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3, lid 1 van de Omgevingswet voor de aanvraag gedoogplichtbeschikking voor de aanleg en instandhouding van een vervangende waterleiding in het landbouwgebied tussen de Kromme Spieringweg en de IJweg in de gemeente Haarlemmermeer en het buiten bedrijf stellen van de huidige waterleiding in de gemeente Haarlemmermeer, Rijkswaterstaat</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3, lid 1 van de Omgevingswet op aanvraag van Stichting Waternet voor een gedoogplichtbeschikking voor de aanleg en instandhouding van een vervangende waterleiding in het landbouwgebied tussen de Kromme Spieringweg en de IJweg in de gemeente Haarlemmermeer en het buiten bedrijf stellen van de huidige waterleiding in de gemeente Haarlemmermeer.</text:p>
      <text:h text:style-name="ifm_p_font.bold-italic_mt.5.08mm_page.keep-with-next_ifm" text:outline-level="5">Terinzagelegging</text:h>
      <text:p text:style-name="ifm_p_mt.4.23mm_ifm">De Minister legt het voorgenomen besluit en bijbehorende stukken ter inzage van</text:p>
      <text:p text:style-name="ifm_p_ifm">6 november 2024 tot en met 17 december 2024 op het kantoor van Rijkswaterstaat, Griffioenlaan 2, 3526 LA Utrecht. Maak voor het inzien van de stukken in Utrecht een afspraak met Rijkswaterstaat Corporate Dienst, de heer Wimbart de Kleuver, telefoon: 06-50197229.</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6 november 2024 tot en met 17 december 2024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3037:</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17 december 2024. U kunt hiervoor een afspraak maken via de heer Wimbart de Kleuver, bereikbaar op telefoonnummer 06-50197229.</text:p>
      <text:h text:style-name="ifm_p_font.bold-italic_mt.5.08mm_page.keep-with-next_ifm" text:outline-level="5">Hoorzitting</text:h>
      <text:p text:style-name="ifm_p_mt.4.23mm_ifm">Wilt u een toelichting geven op uw zienswijze tijdens een hoorzitting? Geef dit dan aan in uw zienswijze. De hoorzitting is gepland op 15 januari 2025 om 14 uur op het kantoor van Rijkswaterstaat, Surinamepad 90 te Haarlem.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persoon een verzoek heeft gedaan een toelichting te geven op een ingediende zienswijze.</text:p>
      <text:h text:style-name="ifm_p_font.bold-italic_mt.5.08mm_page.keep-with-next_ifm" text:outline-level="5">Vragen?</text:h>
      <text:p text:style-name="ifm_p_mt.4.23mm_ifm">Heeft u vragen over de ontwerpbeschikking? Neemt u dan gerust contact op met de heer Wimbart Kleuver, bereikbaar op telefoonnummer 06-50197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76</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76</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3, lid 1 van de Omgevingswet voor de aanvraag gedoogplichtbeschikking voor de aanleg en instandhouding van een vervangende waterleiding in het landbouwgebied tussen de Kromme Spieringweg en de IJweg in de gemeente Haarlemmermeer en het buiten bedrijf stellen van de huidige waterleiding in de gemeente Haarlemmermeer,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48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Ontwerpbeschikking op grond van artikel 10.13, lid 1 van de Omgevingswet voor de aanvraag gedoogplichtbeschikking voor de aanleg en instandhouding van een vervangende waterleiding in het landbouwgebied tussen de Kromme Spieringweg en de IJweg in de gemeente Haarlemmermeer en het buiten bedrijf stellen van de huidige waterleiding in de gemeente Haarlemmermeer, Rijkswaterstaat</meta:user-defined>
    <meta:user-defined meta:name="DCTERMS.W3CDTF/DCTERMS.available">2024-11-05</meta:user-defined>
  </office:meta>
</office:document-meta>
</file>