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1 oktober 2023, nr. MinBuZa.2023.18824-25, tot wijziging van de Sanctieregeling Guinee-Bissau 2012</text:h>
      <text:p text:style-name="ifm_p_mt.3.7mm_ifm">De Minister van Buitenlandse Zaken,</text:p>
      <text:p text:style-name="ifm_p_mt.3.7mm_ifm">Gelet op Verordening (EU) 2023/1593 van de Raad van de Europese Unie van 3 augustus 2023 tot wijziging van Verordening (EU) nr. 377/2012 betreffende beperkende maatregelen in het licht van de situatie in Guinee-Bissau (PbEU 2023, L 196/1)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Guinee-Bissau 2012 wordt als volgt gewijzigd:</text:p>
      <text:p text:style-name="ifm_p_mt.3.7mm_indent.no_ifm">A</text:p>
      <text:p text:style-name="ifm_p_mt.3.7mm_ifm">Artikel 1 wordt als volgt gewijzigd:</text:p>
      <text:p text:style-name="ifm_p_mt.3.7mm_ifm">1.<text:s/>In het eerste lid wordt ‘artikel 2’ vervangen door ‘artikel 2, eerste, tweede en derde lid,’.</text:p>
      <text:p text:style-name="ifm_p_mt.3.7mm_ifm">2.<text:s/>In het tweede lid wordt na ‘in gevallen waarin’ ingevoegd ‘artikel 2, vierde lid,’.</text:p>
      <text:p text:style-name="ifm_p_mt.3.7mm_indent.no_ifm">B</text:p>
      <text:p text:style-name="ifm_p_mt.3.7mm_ifm">In artikel 2 wordt ‘de Minister van Economische Zaken, Landbouw en Innovatie’ telkens vervangen door ‘de Minister voor Buitenlandse Handel en Ontwikkelingshulp’.</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Deze regeling strekt tot wijziging van de Sanctieregeling Guinee-Bissau 2012.</text:p>
      <text:p text:style-name="ifm_p_mt.3.7mm_ifm">De Raad van de Europese Unie heeft op 3 augustus 2023 Verordening (EU) 2023/1593<text:note text:id="n1" text:note-class="footnote"><text:note-citation text:label="1 ">1</text:note-citation><text:note-body><text:p text:style-name="ifm_p_font.normal_size.6.93pt_mt..5mm_indent.-0.1161in_mleft.0.1161in_ifm">Verordening (EU) 2023/1593 van de Raad van 3 augustus 2023 tot wijziging van Verordening (EU) nr. 377/2012 betreffende beperkende maatregelen in het licht van de situatie in Guinee-Bissau (PbEU 2023, L 196/1).</text:p></text:note-body></text:note> vastgesteld. In deze verordening wordt overeenkomstig Resolutie 2664 (2022) van de Veiligheidsraad van de Verenigde Naties een humanitaire vrijstelling toegevoegd aan het sanctieregime ten aanzien van Guinee-Bissau. Met deze humanitaire vrijstelling zijn de tegoeden van geliste personen vrijgesteld van bevriezingsmaatregelen in het geval die tegoeden bestemd zijn voor humanitaire hulp en andere activiteiten die beantwoorden aan elementaire menselijke behoeften wanneer die bijstand en andere activiteiten worden uitgevoerd door de Verenigde Naties of andere organisaties die in de humanitaire vrijstelling genoemd worden. Als gevolg daarvan moet de Sanctieregeling Guinee-Bissau 2012 worden aangepast. Artikel I, wijzigingsonderdeel A, voorziet in deze wijziging.</text:p>
      <text:p text:style-name="ifm_p_mt.3.7mm_ifm">Daarnaast wordt van de gelegenheid gebruik gemaakt om de aanwijzing van de bevoegde autoriteiten in artikel 2 te actualiseren, nu de verantwoordelijkheid voor het beleidsterrein buitenlandse handel reeds is ondergebracht bij de Minister voor Buitenlandse Handel en Ontwikkelingssamenwerking. Artikel I, wijzigingsonderdeel B, voorziet in deze wijziging.</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75</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75</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1 oktober 2023, nr. MinBuZa.2023.18824-25, tot wijziging van de Sanctieregeling Guinee-Bissau 2012</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8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1 oktober 2023, nr. MinBuZa.2023.18824-25, tot wijziging van de Sanctieregeling Guinee-Bissau 2012</meta:user-defined>
    <meta:user-defined meta:name="DCTERMS.W3CDTF/DCTERMS.available">2024-10-29</meta:user-defined>
  </office:meta>
</office:document-meta>
</file>