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7300*"/>
    </style:style>
    <style:style style:family="table-column" style:name="table1.tg1.col3">
      <style:table-column-properties style:rel-column-width="19400*"/>
    </style:style>
    <style:style style:family="table-column" style:name="table2.tg1.col1">
      <style:table-column-properties style:rel-column-width="10000*"/>
    </style:style>
    <style:style style:family="table-column" style:name="table2.tg1.col2">
      <style:table-column-properties style:rel-column-width="36700*"/>
    </style:style>
    <style:style style:family="table-column" style:name="table3.tg1.col1">
      <style:table-column-properties style:rel-column-width="10000*"/>
    </style:style>
    <style:style style:family="table-column" style:name="table3.tg1.col2">
      <style:table-column-properties style:rel-column-width="367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4.tg1.col1">
      <style:table-column-properties style:rel-column-width="11300*"/>
    </style:style>
    <style:style style:family="table-column" style:name="table4.tg1.col2">
      <style:table-column-properties style:rel-column-width="4700*"/>
    </style:style>
    <style:style style:family="table-column" style:name="table4.tg1.col3">
      <style:table-column-properties style:rel-column-width="12200*"/>
    </style:style>
    <style:style style:family="table-column" style:name="table4.tg1.col4">
      <style:table-column-properties style:rel-column-width="185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3.7mm_ifm" style:family="text" style:name="ifm_span_font.bold-italic_mt.3.7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de Nederlandse Voedsel- en Warenautoriteit van 21 oktober 2024, NVWA/2024/010073916, over het actief openbaar maken van inspectiegegevens van bedrijven en producten (Beleidsregel omtrent actieve openbaarmaking van inspectiegegevens door de NVWA 2024)</text:h>
      <text:p text:style-name="ifm_p_mt.3.7mm_ifm">De Minister van Volksgezondheid, Welzijn en Sport,</text:p>
      <text:p text:style-name="ifm_p_mt.3.7mm_ifm">De Minister van Landbouw, Visserij, Voedselzekerheid en Natuur,</text:p>
      <text:p text:style-name="ifm_p_mt.3.7mm_ifm">De Minister van Economische Zaken,</text:p>
      <text:p text:style-name="ifm_p_mt.3.7mm_ifm">De Minister van Klimaat en Groene Groei,</text:p>
      <text:p text:style-name="ifm_p_mt.3.7mm_ifm">Gelet op titel 4.3 en in het bijzonder artikel 4:81, eerste lid, van de Algemene wet bestuursrecht, artikel 44 tot en met 44e van de Gezondheidswet, artikel 2 van het Besluit openbaarmaking toezicht- en uitvoeringsgegevens Gezondheidswet en Jeugdwet, Hoofdstuk 3, artikelen 3.1 tot en met 3.5, van de Wet open overheid, artikel 13a, eerste lid, van de Mandaatregeling VWS en artikel 6, zevende lid van het Besluit mandaat, volmacht en machtiging LNV 2019;</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Awb:</text:span> Algemene wet bestuursrecht;</text:p>
      <text:p text:style-name="ifm_p_ifm">–  <text:span text:style-name="ifm_span_font.italic_ifm">besluit:</text:span> Besluit van 15 januari 2019, houdende vaststelling van regels ter uitvoering van de Gezondheidswet en de Jeugdwet over de openbaarmaking van informatie over naleving en uitvoering van regelgeving (Besluit openbaarmaking toezicht- en uitvoeringsgegevens Gezondheidswet en Jeugdwet);</text:p>
      <text:p text:style-name="ifm_p_ifm">–  <text:span text:style-name="ifm_span_font.italic_ifm">informatie:</text:span> Informatie over toezicht met betrekking tot de naleving van wet- en regelgeving door bedrijven of instellingen. Deze informatie kan van verschillende bronnen afkomstig zijn. Bij de publicatie van inspectiegegevens wordt de bron vermeld;</text:p>
      <text:p text:style-name="ifm_p_ifm">–  <text:span text:style-name="ifm_span_font.italic_ifm">inspectiegegevens:</text:span> Alle bij de NVWA aanwezige informatie over toezicht en uitvoering met betrekking tot de naleving van wet- en regelgeving door bedrijven of instellingen;</text:p>
      <text:p text:style-name="ifm_p_ifm">–  <text:span text:style-name="ifm_span_font.italic_ifm">inspectieonderwerp:</text:span> Eén of meer inspectie-items of inspectiepunten, die samen één logische eenheid vormen;</text:p>
      <text:p text:style-name="ifm_p_ifm">–  <text:span text:style-name="ifm_span_font.italic_ifm">inspectie-item:</text:span> Een specifiek aandachtspunt tijdens een inspectie;</text:p>
      <text:p text:style-name="ifm_p_ifm">–  <text:span text:style-name="ifm_span_font.italic_ifm">interventiebeleid:</text:span> het Algemeen en Specifiek interventiebeleid van de NVWA;</text:p>
      <text:p text:style-name="ifm_p_ifm">–  <text:span text:style-name="ifm_span_font.italic_ifm">kennisgeving:</text:span> Melding aan bedrijf of instelling of vertegenwoordiger hiervan over de voorgenomen openbaarmaking van individuele inspectieresultaten over zijn toezichtobject of product;</text:p>
      <text:p text:style-name="ifm_p_ifm">–  <text:span text:style-name="ifm_span_font.italic_ifm">merk:</text:span> Specifieke op of bij een product gebezigde merknaam;</text:p>
      <text:p text:style-name="ifm_p_ifm">–  <text:span text:style-name="ifm_span_font.italic_ifm">NVWA:</text:span> de Nederlandse Voedsel- en Warenautoriteit;</text:p>
      <text:p text:style-name="ifm_p_ifm">–  <text:span text:style-name="ifm_span_font.italic_ifm">onder toezicht gestelde:</text:span> Bedrijf, instelling of particulier waarop de naleving van de regelgeving zich richt;</text:p>
      <text:p text:style-name="ifm_p_ifm">–  <text:span text:style-name="ifm_span_font.italic_ifm">openbaarmaking:</text:span> Het voor een ieder openbaar maken van de resultaten van toezichtobjecten. Dit kan zowel actief als passief zijn;</text:p>
      <text:p text:style-name="ifm_p_ifm">–  <text:span text:style-name="ifm_span_font.italic_ifm">privaat kwaliteitssysteem:</text:span> Een vrijwillig systeem of privaat initiatief, waarmee toezicht wordt gehouden op aangesloten individuele bedrijven in een bepaalde branche of sector. Dit toezicht kan worden uitgevoerd door onder meer een branche- of beroepsorganisatie, of extern privaat door certificerende instellingen. Deze systemen worden ook wel zelfcontrolesysteem genoemd;</text:p>
      <text:p text:style-name="ifm_p_ifm">–  <text:span text:style-name="ifm_span_font.italic_ifm">product:</text:span> Elk product, dat bestemd kan zijn voor particulier gebruik, inclusief (grondstof voor) levensmiddel of diervoeder;</text:p>
      <text:p text:style-name="ifm_p_ifm">–  <text:span text:style-name="ifm_span_font.italic_ifm">thema:</text:span> Een samenhangend geheel van inspectieonderwerpen, die voor consument/burger en bedrijven een logisch verband hebben en voor hen relevant kunnen zijn in hun beslissingen;</text:p>
      <text:p text:style-name="ifm_p_ifm">–  <text:span text:style-name="ifm_span_font.italic_ifm">themaoordeel:</text:span> Een beeld over de mate van naleving op een bepaald thema. Een oordeel kan gebaseerd zijn op één inspectie, maar kan ook, indien er zeer regelmatig toezicht wordt gehouden, een overzicht zijn van een bepaalde periode. Het themaoordeel wordt gebaseerd op de meest recente inspectiegegevens op het inspectieonderwerp op het moment van het besluit tot openbaarmaking;</text:p>
      <text:p text:style-name="ifm_p_ifm">–  <text:span text:style-name="ifm_span_font.italic_ifm">traject:</text:span> Een onderdeel van de actieve openbaarmaking toegespitst op een specifieke doelgroep die eventueel openbaar gemaakt zal worden;</text:p>
      <text:p text:style-name="ifm_p_ifm">–  <text:span text:style-name="ifm_span_font.italic_ifm">UOV:</text:span> Uniforme openbare voorbereidingsprocedure, zoals omschreven in afdeling 3.4 van de Awb;</text:p>
      <text:p text:style-name="ifm_p_ifm">–  <text:span text:style-name="ifm_span_font.italic_ifm">vestiging:</text:span> Een vestiging is een gebouw of complex van gebouwen waar duurzame uitoefening van activiteiten van een onderneming of rechtspersoon plaatsvindt. Een vestiging wordt binnen de KvK geïdentificeerd door het vestigingsnummer;</text:p>
      <text:p text:style-name="ifm_p_ifm">–  <text:span text:style-name="ifm_span_font.italic_ifm">wet:</text:span> De Gezondheidswet;</text:p>
      <text:p text:style-name="ifm_p_ifm">–  <text:span text:style-name="ifm_span_font.italic_ifm">Woo:</text:span> Wet open overheid.</text:p>
      <text:h text:style-name="ifm_p_font.bold_mt.5.08mm_page.keep-with-next_ifm" text:outline-level="2">Artikel<text:s/>2.<text:s/>Algemene uitgangspunten openbaarmaking</text:h>
      <text:p text:style-name="ifm_p_mt.4.23mm_ifm">1.  De openbaarmaking vindt overeenkomstig de wet en het besluit of de Woo plaats.</text:p>
      <text:p text:style-name="ifm_p_mt.3.7mm_ifm">2.  Alle informatie over de uitvoering van toezicht bij een individueel bedrijf of instelling, of van een product, die bijdraagt om de doelstellingen van openbaarmaking te bereiken, is of kan openbaar worden tenzij openbaarmaking niet voldoende verantwoord kan plaatsvinden.</text:p>
      <text:p text:style-name="ifm_p_mt.3.7mm_ifm">3.  Openbaarmaking op basis van de Woo en de wet gebeurt via individuele besluiten per traject of periode, waarbij de UOV gevolgd kan worden voor de start van trajecten met 500 of meer belanghebbenden.</text:p>
      <text:p text:style-name="ifm_p_mt.3.7mm_ifm">4.  De NVWA maakt de in het tweede lid genoemde informatie zoveel mogelijk op de website van de NVWA actief openbaar.</text:p>
      <text:h text:style-name="ifm_p_font.bold_mt.5.08mm_page.keep-with-next_ifm" text:outline-level="2">Artikel<text:s/>3.<text:s/>Informatie die actief openbaar wordt gemaakt</text:h>
      <text:p text:style-name="ifm_p_mt.4.23mm_ifm">1.  De in artikel 2, tweede lid, bedoelde informatie omvat in ieder geval:</text:p>
      <text:p text:style-name="ifm_p_ifm">a.  alle gegevens over toezicht op individuele bedrijven en instellingen en productonderzoeken, als vastgelegd in het besluit.</text:p>
      <text:p text:style-name="ifm_p_ifm">b.  informatie over sanctiebesluiten.</text:p>
      <text:p text:style-name="ifm_p_mt.3.7mm_ifm">2.  De actief openbaar te maken informatie betreft een oordeel over de meest recente, bij de NVWA bekende, informatie over naleving. Dit betekent in het algemeen het oordeel op grond van de laatste inspectie, dan wel – in geval van permanent toezicht – een oordeel op grond van een recente periode voorafgaand aan het besluit tot openbaarmaking.</text:p>
      <text:p text:style-name="ifm_p_mt.3.7mm_ifm">3.  In het geval van productonderzoeken maakt de NVWA de bij haar bekende informatie over de veiligheid van producten openbaar, voor zover er is voldaan aan de voorwaarden uit deze beleidsregel.</text:p>
      <text:p text:style-name="ifm_p_mt.3.7mm_ifm">4.  Bij afgebakende projectmatige bedrijfsonderzoeken, gericht op naleving van inspectieonderwerpen, behorende bij een thema, zal het oordeel op grond van de eerste of de eerste twee inspecties (in het geval er meerdere inspecties bij hetzelfde bedrijf binnen het project zijn uitgevoerd) openbaar gemaakt worden. In het geval er meer inspecties binnen het project zijn uitgevoerd, kan ook gemotiveerd gekozen worden voor het openbaar maken van meer dan twee inspectieresultaten binnen dat project.</text:p>
      <text:h text:style-name="ifm_p_font.bold_mt.5.08mm_page.keep-with-next_ifm" text:outline-level="2">Artikel<text:s/>4.<text:s/>Informatie die niet actief openbaar gemaakt wordt</text:h>
      <text:p text:style-name="ifm_p_mt.4.23mm_ifm">De in artikel 2, tweede lid, bedoelde informatie omvat niet:</text:p>
      <text:p text:style-name="ifm_p_ifm">–.  Persoonsgevoelige informatie conform de Algemene Verordening Gegevensbescherming (AVG) en bijzondere persoonsgegevens, als bedoeld in artikel 5.1, eerste lid, onderdelen d en e van de Woo,</text:p>
      <text:p text:style-name="ifm_p_ifm">–.  Bedrijfs- en fabricagegegevens, tenzij in het besluit of de Woo is bepaald dat er een grond is om deze openbaar te maken;</text:p>
      <text:p text:style-name="ifm_p_ifm">–.  Informatie waarvan openbaarmaking niet verenigbaar is met artikelen 5.1 en 5.2 van de Woo;</text:p>
      <text:p text:style-name="ifm_p_ifm">–.  Inspecties die de NVWA in opdracht van derden heeft uitgevoerd en waarvoor de NVWA niet de opdracht heeft tot actieve openbaarmaking;</text:p>
      <text:p text:style-name="ifm_p_ifm">–.  Informatie waarvan de rechter heeft bepaald dat deze (tijdelijk) niet openbaar gemaakt mag worden; en</text:p>
      <text:p text:style-name="ifm_p_ifm">–.  Informatie waarvan het, vanuit een toezichtvernieuwing en het beoogde effect daarvan, ongewenst is deze openbaar te maken.</text:p>
      <text:h text:style-name="ifm_p_font.bold_mt.5.08mm_page.keep-with-next_ifm" text:outline-level="2">Artikel<text:s/>5.<text:s/>Wijze van openbaar maken per bedrijf</text:h>
      <text:p text:style-name="ifm_p_mt.4.23mm_ifm">1.  De openbaarmaking gebeurt gestructureerd en zoveel mogelijk op uniforme wijze op niveau van thema, inspectieonderwerp en – indien relevant – inspectie-item.</text:p>
      <text:p text:style-name="ifm_p_mt.3.7mm_ifm">2. a.  Op individueel niveau van <text:span text:style-name="ifm_span_font.underline_ifm">bedrijf of instelling</text:span> wordt ten minste openbaar gemaakt:</text:p>
      <text:p text:style-name="ifm_p_ifm">–.  thema(‘s);</text:p>
      <text:p text:style-name="ifm_p_ifm">–.  per toezichtobject/vestiging een oordeel per thema;</text:p>
      <text:p text:style-name="ifm_p_ifm">–.  per toezichtobject/vestiging een oordeel per inspectieonderwerp binnen het thema;</text:p>
      <text:p text:style-name="ifm_p_ifm">–.  per toezichtobject/vestiging een oordeel per inspectie-item binnen het inspectieonderwerp, indien relevant</text:p>
      <text:p text:style-name="ifm_p_ifm">–.  de bron van de informatie waarop een oordeel is gebaseerd;</text:p>
      <text:p text:style-name="ifm_p_ifm">–.  de reactie van het bedrijf op het openbaar te maken oordeel. Waar geen reactie vermeld staat, heeft de ondernemer daarvoor gekozen;</text:p>
      <text:p text:style-name="ifm_p_ifm">–.  per toezichtobject/vestiging eventuele verdere relevante gegevens voor openbaarmaking (indien vooraf bepaald).</text:p>
      <text:p text:style-name="ifm_p_ifm">b.  Indien het besluit tot het opleggen van een bestuurlijke sanctie als bedoeld in artikel 5:2 van de Awb openbaar wordt gemaakt, wordt bij de openbaarmaking ook aangegeven of een rechtsmiddel tegen dat besluit is of kan worden ingesteld.</text:p>
      <text:p text:style-name="ifm_p_ifm">c.  In uitzonderlijke gevallen kan van het vorenstaande afgeweken worden.</text:p>
      <text:p text:style-name="ifm_p_mt.3.7mm_ifm">3.  De openbaarmaking van oordelen van bedrijven per thema is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hema-oordeel</text:span></text:p>
            </table:table-cell>
            <table:table-cell table:style-name="table.cell.border-top.border-bottom.border-right.padding-top.bottom.pleft.pright">
              <text:p text:style-name="text.cell.7.left"><text:span text:style-name="ifm_span_font.bold_color.ffffff_ifm">Relatie interventiebeleid</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Term</text:span></text:span></text:p>
            </table:table-cell>
            <table:table-cell table:style-name="table.cell.border-bottom.border-right.padding-top.bottom.pleft.pright">
              <text:p text:style-name="text.cell.7.left"><text:span text:style-name="ifm_span_color.ffffff_ifm"><text:span text:style-name="ifm_span_font.italic_ifm">Omschrijving van publicatie op NVWA website</text:span></text:span></text:p>
            </table:table-cell>
            <table:table-cell table:style-name="table.cell.border-bottom.border-right.padding-top.bottom.pleft.pright">
              <text:p text:style-name="text.cell.7.left"><text:span text:style-name="ifm_span_color.ffffff_ifm"><text:span text:style-name="ifm_span_font.italic_ifm">Omschrijving van de indeling op basis van het interventiebeleid</text:span></text:span></text:p>
            </table:table-cell>
          </table:table-row>
        </table:table-header-rows>
        <table:table-row table:style-name="zebra.body.odd">
          <table:table-cell table:style-name="table.cell.border-bottom.border-left.border-right.padding-top.top.pleft.pright">
            <text:p text:style-name="text.cell.7.left">Voldoet</text:p>
          </table:table-cell>
          <table:table-cell table:style-name="table.cell.border-bottom.border-right.padding-top.top.pleft.pright">
            <text:p text:style-name="text.cell.7.left">Geen of alleen geringe tekortkomingen geconstateerd bij de laatste inspectie</text:p>
          </table:table-cell>
          <table:table-cell table:style-name="table.cell.border-bottom.border-right.padding-top.top.pleft.pright">
            <text:p text:style-name="text.cell.7.left">Geen of alleen geringe tekortkomingen (overtredingen uit de overtredingsklasse licht) bij laatste inspectie</text:p>
          </table:table-cell>
        </table:table-row>
        <table:table-row>
          <table:table-cell table:style-name="table.cell.border-bottom.border-left.border-right.padding-top.top.pleft.pright">
            <text:p text:style-name="text.cell.7.left">Verbeterpunten vastgesteld</text:p>
          </table:table-cell>
          <table:table-cell table:style-name="table.cell.border-bottom.border-right.padding-top.top.pleft.pright">
            <text:p text:style-name="text.cell.7.left">De NVWA heeft 1 of meer (ernstige) tekortkomingen geconstateerd bij de laatste inspectie. Traject om te verbeteren is gestart.</text:p>
          </table:table-cell>
          <table:table-cell table:style-name="table.cell.border-bottom.border-right.padding-top.top.pleft.pright">
            <text:p text:style-name="text.cell.7.left">Tekortkomingen en/of ernstige tekortkomingen (overtredingen uit de overtredingsklasse zwaar of middelzwaar) bij laatste inspectie. Verbetertraject is ingezet. Herinspectie volgt.</text:p>
          </table:table-cell>
        </table:table-row>
        <table:table-row table:style-name="zebra.body.odd">
          <table:table-cell table:style-name="table.cell.border-bottom.border-left.border-right.padding-top.top.pleft.pright">
            <text:p text:style-name="text.cell.7.left">Verscherpt toezicht</text:p>
          </table:table-cell>
          <table:table-cell table:style-name="table.cell.border-bottom.border-right.padding-top.top.pleft.pright">
            <text:p text:style-name="text.cell.7.left">De NVWA heeft bij herhaling ernstige tekortkomingen geconstateerd. Intensief toezicht van de NVWA is gericht op verbetering.</text:p>
          </table:table-cell>
          <table:table-cell table:style-name="table.cell.border-bottom.border-right.padding-top.top.pleft.pright">
            <text:p text:style-name="text.cell.7.left">(Meermalige) tekortkomingen (overtredingen uit de overtredingsklasse middelzwaar) en/of ernstige tekortkomingen (overtredingen uit de overtredingsklasse zwaar) binnen het thema zijn geconstateerd, waaronder ook tijdens de laatste inspectie.</text:p>
          </table:table-cell>
        </table:table-row>
        <table:table-row>
          <table:table-cell table:style-name="table.cell.border-bottom.border-left.border-right.padding-top.top.pleft.pright">
            <text:p text:style-name="text.cell.7.left">Geen recente gegevens</text:p>
          </table:table-cell>
          <table:table-cell table:style-name="table.cell.border-bottom.border-right.padding-top.top.pleft.pright">
            <text:p text:style-name="text.cell.7.left">Geen recente inspectiegegevens beschikbaar</text:p>
          </table:table-cell>
          <table:table-cell table:style-name="table.cell.border-bottom.border-right.padding-top.top.pleft.pright">
            <text:p text:style-name="text.cell.7.left">Geen informatie over alle onderwerpen binnen het thema.</text:p>
          </table:table-cell>
        </table:table-row>
      </table:table>
      <text:p text:style-name="ifm_p_mt.3.7mm_ifm">4.  De openbaarmaking van oordelen per inspectieonderwerp is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rm</text:span></text:p>
            </table:table-cell>
            <table:table-cell table:style-name="table.cell.border-top.border-bottom.border-right.padding-top.bottom.pleft.pright">
              <text:p text:style-name="text.cell.7.left"><text:span text:style-name="ifm_span_font.bold_color.ffffff_ifm">Relatie interventiebeleid</text:span></text:p>
            </table:table-cell>
          </table:table-row>
        </table:table-header-rows>
        <table:table-row table:style-name="zebra.body.odd">
          <table:table-cell table:style-name="table.cell.border-bottom.border-left.border-right.padding-top.top.pleft.pright">
            <text:p text:style-name="text.cell.7.left">Voldoet</text:p>
          </table:table-cell>
          <table:table-cell table:style-name="table.cell.border-bottom.border-right.padding-top.top.pleft.pright">
            <text:p text:style-name="text.cell.7.left">Geen of alleen geringe tekortkomingen (overtredingen uit de overtredingsklasse licht) geconstateerd</text:p>
          </table:table-cell>
        </table:table-row>
        <table:table-row>
          <table:table-cell table:style-name="table.cell.border-bottom.border-left.border-right.padding-top.top.pleft.pright">
            <text:p text:style-name="text.cell.7.left">Voldoet niet</text:p>
          </table:table-cell>
          <table:table-cell table:style-name="table.cell.border-bottom.border-right.padding-top.top.pleft.pright">
            <text:p text:style-name="text.cell.7.left">Tekortkomingen en/of ernstige tekortkomingen (overtredingen uit de overtredingsklasse zwaar of middelzwaar) geconstateerd</text:p>
          </table:table-cell>
        </table:table-row>
        <table:table-row table:style-name="zebra.body.odd">
          <table:table-cell table:style-name="table.cell.border-bottom.border-left.border-right.padding-top.top.pleft.pright">
            <text:p text:style-name="text.cell.7.left">Niet beoordeeld</text:p>
          </table:table-cell>
          <table:table-cell table:style-name="table.cell.border-bottom.border-right.padding-top.top.pleft.pright">
            <text:p text:style-name="text.cell.7.left"/>
          </table:table-cell>
        </table:table-row>
      </table:table>
      <text:p text:style-name="ifm_p_mt.3.7mm_ifm">5.  De openbaarmaking van oordelen per inspectie-item is als volg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rm</text:span></text:p>
            </table:table-cell>
            <table:table-cell table:style-name="table.cell.border-top.border-bottom.border-right.padding-top.bottom.pleft.pright">
              <text:p text:style-name="text.cell.7.left"><text:span text:style-name="ifm_span_font.bold_color.ffffff_ifm">Relatie interventiebeleid</text:span></text:p>
            </table:table-cell>
          </table:table-row>
        </table:table-header-rows>
        <table:table-row table:style-name="zebra.body.odd">
          <table:table-cell table:style-name="table.cell.border-bottom.border-left.border-right.padding-top.top.pleft.pright">
            <text:p text:style-name="text.cell.7.left">voldoet</text:p>
          </table:table-cell>
          <table:table-cell table:style-name="table.cell.border-bottom.border-right.padding-top.top.pleft.pright">
            <text:p text:style-name="text.cell.7.left">Geen of alleen of geringe tekortkomingen (overtredingen uit de overtredingsklasse licht) geconstateerd</text:p>
          </table:table-cell>
        </table:table-row>
        <table:table-row>
          <table:table-cell table:style-name="table.cell.border-bottom.border-left.border-right.padding-top.top.pleft.pright">
            <text:p text:style-name="text.cell.7.left">Voldoet niet</text:p>
          </table:table-cell>
          <table:table-cell table:style-name="table.cell.border-bottom.border-right.padding-top.top.pleft.pright">
            <text:p text:style-name="text.cell.7.left">Tekortkomingen of ernstige tekortkomingen (overtredingen uit de overtredingsklasse zwaar of middelzwaar) geconstateerd</text:p>
          </table:table-cell>
        </table:table-row>
        <table:table-row table:style-name="zebra.body.odd">
          <table:table-cell table:style-name="table.cell.border-bottom.border-left.border-right.padding-top.top.pleft.pright">
            <text:p text:style-name="text.cell.7.left">Niet beoordeeld</text:p>
          </table:table-cell>
          <table:table-cell table:style-name="table.cell.border-bottom.border-right.padding-top.top.pleft.pright">
            <text:p text:style-name="text.cell.7.left"/>
          </table:table-cell>
        </table:table-row>
      </table:table>
      <text:p text:style-name="ifm_p_mt.3.7mm_ifm">6.  De uitwerking van de oordelen is opgenomen in hoofdstuk 3 van de bijlage.</text:p>
      <text:h text:style-name="ifm_p_font.bold_mt.5.08mm_page.keep-with-next_ifm" text:outline-level="2">Artikel<text:s/>6.<text:s/>Wijze van openbaar maken per product</text:h>
      <text:p text:style-name="ifm_p_mt.4.23mm_ifm">1.  De openbaarmaking gebeurt zoveel mogelijk gestructureerd en op uniforme wijze op niveau van thema, inspectieonderwerp en – indien relevant – inspectie-item.</text:p>
      <text:p text:style-name="ifm_p_mt.3.7mm_ifm">2. a.  Op individueel niveau van product wordt ten minste openbaar gemaakt:</text:p>
      <text:p text:style-name="ifm_p_ifm">–.  thema(‘s);</text:p>
      <text:p text:style-name="ifm_p_ifm">–.  per product een oordeel per inspectieonderwerp per thema;</text:p>
      <text:p text:style-name="ifm_p_ifm">–.  de bron van de informatie waarop een oordeel is gebaseerd;</text:p>
      <text:p text:style-name="ifm_p_ifm">–.  de reactie van het bedrijf op het openbaar te maken oordeel. Waar geen reactie vermeld staat, heeft de ondernemer daarvoor gekozen;</text:p>
      <text:p text:style-name="ifm_p_ifm">–.  eventuele verdere voor de openbaarmaking relevante gegevens (per specifiek traject bepaald).</text:p>
      <text:p text:style-name="ifm_p_ifm">b.  Indien het besluit tot het opleggen van een bestuurlijke sanctie als bedoeld in artikel 5:2 van de Awb openbaar wordt gemaakt, wordt bij de openbaarmaking ook aangegeven of een rechtsmiddel tegen dat besluit is of kan worden ingesteld;</text:p>
      <text:p text:style-name="ifm_p_ifm">c.  Indien het besluit inhoudende de buitengebruikstelling van technische voortbrengselen als bedoeld in artikel 30 van de Warenwet openbaar wordt gemaakt, wordt bij de openbaarmaking tevens aangegeven of een rechtsmiddel tegen dat besluit is of kan worden ingesteld.</text:p>
      <text:p text:style-name="ifm_p_mt.3.7mm_ifm">3.  Voor trajecten die openbaar gemaakt worden onder de Woo, zal zoveel mogelijk worden aangesloten bij de te publiceren informatie die in het besluit staat opgesomd. Daarnaast wordt de aanvullende opsomming bij bedrijf/instelling en product, eveneens gevolgd voor deze trajecten.</text:p>
      <text:p text:style-name="ifm_p_mt.3.7mm_ifm">4.  De openbaarmaking van oordelen per product is als volg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hema-oordeel</text:span></text:p>
            </table:table-cell>
            <table:table-cell table:style-name="table.cell.border-top.border-bottom.border-right.padding-top.bottom.pleft.pright">
              <text:p text:style-name="text.cell.7.left"><text:span text:style-name="ifm_span_font.bold_color.ffffff_ifm">Relatie interventiebeleid</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Term</text:span></text:span></text:p>
            </table:table-cell>
            <table:table-cell table:style-name="table.cell.border-bottom.border-right.padding-top.bottom.pleft.pright">
              <text:p text:style-name="text.cell.7.left"><text:span text:style-name="ifm_span_color.ffffff_ifm"><text:span text:style-name="ifm_span_font.italic_ifm">Kleur</text:span></text:span></text:p>
            </table:table-cell>
            <table:table-cell table:style-name="table.cell.border-bottom.border-right.padding-top.bottom.pleft.pright">
              <text:p text:style-name="text.cell.7.left"><text:span text:style-name="ifm_span_color.ffffff_ifm"><text:span text:style-name="ifm_span_font.italic_ifm">Omschrijving van publicatie op NVWA website</text:span></text:span></text:p>
            </table:table-cell>
            <table:table-cell table:style-name="table.cell.border-bottom.border-right.padding-top.bottom.pleft.pright">
              <text:p text:style-name="text.cell.7.left"><text:span text:style-name="ifm_span_color.ffffff_ifm"><text:span text:style-name="ifm_span_font.italic_ifm">Omschrijving van de indeling op basis van het interventiebeleid</text:span></text:span></text:p>
            </table:table-cell>
          </table:table-row>
        </table:table-header-rows>
        <table:table-row table:style-name="zebra.body.odd">
          <table:table-cell table:style-name="table.cell.border-bottom.border-left.border-right.padding-top.top.pleft.pright">
            <text:p text:style-name="text.cell.7.left">Geen veiligheidsrisico</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Voldoet aan de beoordeelde veiligheidseisen</text:p>
          </table:table-cell>
          <table:table-cell table:style-name="table.cell.border-bottom.border-right.padding-top.top.pleft.pright">
            <text:p text:style-name="text.cell.7.left">Producten die voldoen: geen of geringe tekortkomingen (overtredingen uit de overtredingsklasse licht)</text:p>
          </table:table-cell>
        </table:table-row>
        <table:table-row>
          <table:table-cell table:style-name="table.cell.border-bottom.border-left.border-right.padding-top.top.pleft.pright">
            <text:p text:style-name="text.cell.7.left">Veiligheidsrisico</text:p>
          </table:table-cell>
          <table:table-cell table:style-name="table.cell.border-bottom.border-right.padding-top.top.pleft.pright">
            <text:p text:style-name="text.cell.7.left">Geel</text:p>
          </table:table-cell>
          <table:table-cell table:style-name="table.cell.border-bottom.border-right.padding-top.top.pleft.pright">
            <text:p text:style-name="text.cell.7.left">Voldoet niet aan alle beoordeelde veiligheidseisen.</text:p>
            <text:p text:style-name="text.cell.7.left">Beoordeel zelf of het risico op u van toepassing is</text:p>
          </table:table-cell>
          <table:table-cell table:style-name="table.cell.border-bottom.border-right.padding-top.top.pleft.pright">
            <text:p text:style-name="text.cell.7.left">Producten die niet geheel voldoen, maar een beperkt, voor de consument te vermijden, risico opleveren: tekortkomingen en/of ernstige tekortkomingen (overtredingen uit de overtredingsklasse zwaar of middelzwaar) geconstateerd, geen of geringe kans op ernstig letsel of gezondheidsschade</text:p>
          </table:table-cell>
        </table:table-row>
        <table:table-row table:style-name="zebra.body.odd">
          <table:table-cell table:style-name="table.cell.border-bottom.border-left.border-right.padding-top.top.pleft.pright">
            <text:p text:style-name="text.cell.7.left">Ernstig veiligheidsrisico</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Voldoet niet aan alle beoordeelde veiligheidseisen. Dit geeft een kans op ernstig letsel of gezondheidsschade. Gebruik van het product wordt afgeraden.</text:p>
          </table:table-cell>
          <table:table-cell table:style-name="table.cell.border-bottom.border-right.padding-top.top.pleft.pright">
            <text:p text:style-name="text.cell.7.left">Producten die niet voldoen aan alle beoordeelde veiligheidseisen. Dit geeft een kans op ernstig letsel of gezondheidsschade. Tekortkomingen en/of ernstige tekortkomingen (overtredingen uit de overtredingsklasse zwaar of middelzwaar) geconstateerd met kans op ernstig letsel of gezondheidsschade.</text:p>
            <text:p text:style-name="text.cell.7.left">Gebruik van het product wordt afgeraden</text:p>
          </table:table-cell>
        </table:table-row>
      </table:table>
      <text:p text:style-name="ifm_p_mt.3.7mm_ifm">5.  De uitwerking van de oordelen is opgenomen in hoofdstuk 3 van de bijlage.</text:p>
      <text:h text:style-name="ifm_p_font.bold_mt.5.08mm_page.keep-with-next_ifm" text:outline-level="2">Artikel<text:s/>7<text:s/></text:h>
      <text:p text:style-name="ifm_p_mt.4.23mm_ifm">De wijze van publicatie en het starten van nieuwe openbaarmakingstrajecten vindt overeenkomstig de bijlage plaats.</text:p>
      <text:h text:style-name="ifm_p_font.bold_mt.5.08mm_page.keep-with-next_ifm" text:outline-level="2">Artikel<text:s/>8<text:s/></text:h>
      <text:p text:style-name="ifm_p_mt.4.23mm_ifm">De beleidsregel omtrent actieve openbaarmaking van inspectiegegevens door de NVWA wordt ingetrokken.</text:p>
      <text:h text:style-name="ifm_p_font.bold_mt.5.08mm_page.keep-with-next_ifm" text:outline-level="2">Artikel<text:s/>9<text:s/></text:h>
      <text:p text:style-name="ifm_p_mt.4.23mm_ifm">Deze beleidsregel treedt in werking met ingang van de dag na de datum van uitgifte van de Staatscourant waarin hij wordt geplaatst.</text:p>
      <text:h text:style-name="ifm_p_font.bold_mt.5.08mm_page.keep-with-next_ifm" text:outline-level="2">Artikel<text:s/>10<text:s/></text:h>
      <text:p text:style-name="ifm_p_mt.4.23mm_ifm">Deze beleidsregel wordt aangehaald als: Beleidsregel omtrent actieve openbaarmaking van inspectiegegevens door de NVWA 2024.</text:p>
      <text:p text:style-name="ifm_p_mt.3.7mm_ifm">Deze beleidsregel zal met de toelichting in de Staatscourant worden geplaatst.</text:p>
      <text:p text:style-name="ifm_p_font.italic_mt.3.7mm_ifm">De Minister van Volksgezondheid, Welzijn en Sport,<text:line-break/>M.<text:s/>Agema</text:p>
      <text:p text:style-name="ifm_p_font.italic_mt.3.7mm_ifm">De Minister van Landbouw, Visserij, Voedselzekerheid en Natuur,<text:line-break/>F.M.<text:s/>Wiersma</text:p>
      <text:p text:style-name="ifm_p_font.italic_mt.3.7mm_ifm">De Minister van Economische Zaken,<text:line-break/>D.S.<text:s/>Beljaarts</text:p>
      <text:p text:style-name="ifm_p_font.italic_mt.3.7mm_ifm">De Minister van Klimaat en Groene Groei,<text:line-break/>namens deze:<text:line-break/>De Inspecteur-Generaal van de Nederlandse Voedsel- en Warenautoriteit</text:p>
      <text:h text:style-name="ifm_p_font.bold_mt.5.08mm_page.break-before_ifm" text:outline-level="3">BIJLAGE</text:h>
      <text:h text:style-name="ifm_p_font.bold_mt.5.08mm_page.keep-with-next_ifm" text:outline-level="4">Hoofdstuk<text:s/>1.<text:s/>Publicatie en kennisgeving</text:h>
      <text:h text:style-name="ifm_p_font.bold-italic_mt.5.08mm_page.keep-with-next_ifm" text:outline-level="5">1.1.<text:s/>Uitgangspunten voor publicatie</text:h>
      <text:p text:style-name="ifm_p_mt.4.23mm_ifm">De vormgeving en presentatie van de algemene openbaarmaking is NVWA-breed zoveel mogelijk uniform. Uitgangspunt is de in deze beleidsregel beschreven wijze van vaststellen en presenteren van het oordeel met bijbehorende omschrijving. Hiervan kan in een specifiek traject alleen gemotiveerd worden afgeweken.</text:p>
      <text:p text:style-name="ifm_p_ifm">Voor het publiceren van oordelen van bedrijven waar sprake is van permanent toezicht, is de vormgeving en presentatie aangepast aan de toezichtvorm. Hierbij wordt zoveel mogelijk aangesloten bij de hier opgenomen vormgeving.</text:p>
      <text:p text:style-name="ifm_p_ifm">Uitgangspunten zijn:</text:p>
      <text:p text:style-name="ifm_p_ifm">I.  De oordelen worden bepaald per toezichtobject. Wat gezien wordt als toezichtobject wordt per openbaarmakingstraject vastgesteld (bijv. vestiging).</text:p>
      <text:p text:style-name="ifm_p_ifm">II.  Zoals opgenomen in artikel 5 en artikel 6 wordt de informatie gegeven in de vorm van een oordeel per thema en per inspectieonderwerp, eventueel aangevuld met inspectie-items per onderwerp. De informatie over het inspectie-item kan worden gegeven als oordeel dan wel als feitelijk gegeven (= de uitkomst van de bevinding tijdens de inspectie). De presentatie, thema’s en inspectieonderwerpen en eventueel inspectie-items sluiten aan bij behoeften van de bedrijven en burgers voor wie de informatie het meest relevant is. Een toezichtobject kan oordelen op meerdere thema's hebben.</text:p>
      <text:p text:style-name="ifm_p_ifm">III.  Bij een oordeel wordt aangegeven op welke gegevens het oordeel is gebaseerd. Een oordeel, gebaseerd op een NVWA inspectie, is een feitelijke constatering van een inspecteur.</text:p>
      <text:p text:style-name="ifm_p_ifm">IV.  De inspectieonderwerpen en inspectie-items waarop de NVWA controleert worden toegelicht in algemene contextinformatie en de meest essentiële contextinformatie wordt dicht bij de inspectieresultaten vermeld.</text:p>
      <text:p text:style-name="ifm_p_ifm">V.  Per traject worden alle openbaar te maken gegevens zoveel mogelijk in één document opgenomen. Dit document wordt openbaar gemaakt. Bedrijven, die nog niet de mogelijkheid hebben gehad om op de website commentaar te leveren bij de over hen openbaar te maken informatie, worden eveneens in dit document opgenomen, maar zonder oordeel.</text:p>
      <text:p text:style-name="ifm_p_ifm">VI.  Bij het oordeel wordt informatie over de bestuurlijke sanctie <text:span text:style-name="ifm_span_font.italic_ifm">(naam overtreder, datum van overtreding, beschrijving van overtreding en uitspraak van sanctiebesluit)</text:span> getoond, die is opgelegd op een of meer van de inspectieonderwerpen, waarop het actuele oordeel over het thema is gebaseerd. Bij het sanctiebesluit wordt de actuele status aangegeven van het sanctiebesluit. Indien het besluit tot het opleggen van een bestuurlijke sanctie als bedoeld in artikel 5:2 van de Awb openbaar wordt gemaakt, wordt tevens bij de openbaarmaking aangegeven of een rechtsmiddel tegen dat besluit is of kan worden ingesteld.</text:p>
      <text:p text:style-name="ifm_p_ifm">VII.  De verschillende beschikbare gegevens worden op hetzelfde niveau en op dezelfde wijze openbaar gemaakt, ongeacht of deze afkomstig zijn van de NVWA zelf, dan wel van, voor de NVWA, betrouwbare bronnen.</text:p>
      <text:p text:style-name="ifm_p_ifm">VIII.  Het detailniveau van de openbaar te maken informatie wordt per openbaarmakingstraject vastgesteld.</text:p>
      <text:p text:style-name="ifm_p_ifm">IX.  Indien een inspectieonderwerp binnen een thema niet van toepassing is voor een specifiek toezichtobject dan wordt dat aangegeven bij het oordeel over het inspectieonderwerp en niet meegenomen in het totaaloordeel over het thema.</text:p>
      <text:p text:style-name="ifm_p_ifm">X.  Indien een of meerdere inspectie-items openbaar gemaakt worden, wordt per item een oordeel gegeven dan wel de feitelijke bevinding van de inspectie op het betreffende item.</text:p>
      <text:h text:style-name="ifm_p_font.bold-italic_mt.5.08mm_page.keep-with-next_ifm" text:outline-level="5">1.2.<text:s/>Datum en termijn van publicatie</text:h>
      <text:p text:style-name="ifm_p_mt.4.23mm_ifm">Openbaarmaking vindt niet eerder plaats dan nadat bedrijven/instellingen zijn geïnformeerd over de openbaarmaking van hun informatie. Openbaarmaking vindt plaats met inachtneming van de geldende regels uit de wet en de Woo.</text:p>
      <text:p text:style-name="ifm_p_ifm">I.  Publicatie vindt zo spoedig mogelijk plaats direct na elke wijziging van een oordeel van een thema dan wel van een inspectieonderwerp:</text:p>
      <text:p text:style-name="ifm_p_ifm">a.  <text:span text:style-name="ifm_span_font.underline_ifm">Wet</text:span>: na een termijn van 2 weken na kennisgeving aan onder toezicht gestelde.</text:p>
      <text:p text:style-name="ifm_p_ifm">b.  <text:span text:style-name="ifm_span_font.underline_ifm">Woo</text:span>: na een termijn van 6 weken (twee weken zienswijze op grond van de Awb + 4 weken uitgestelde openbaarmaking) na dagtekening van de kennisgeving aan de onder toezicht gestelde, dan wel vertegenwoordiger van het product in Europa.</text:p>
      <text:p text:style-name="ifm_p_ifm">In bijzondere gevallen, zoals vastgelegd in artikel 44a, lid 6 van de wet kan deze termijn buiten toepassing worden gelaten en kan ‘onmiddellijk’ openbaar gemaakt worden. Per traject zal de juridische grondslag hiervoor bepaald moeten worden.</text:p>
      <text:p text:style-name="ifm_p_ifm">II.  De publicatiedatum en publicatieduur van inspectieonderwerpen en inspectie-items zijn gelijk aan die van het bijbehorende thema-oordeel.</text:p>
      <text:p text:style-name="ifm_p_ifm">III.  De duur van publicatie van een vastgesteld oordeel over bedrijven is 2 jaar, tenzij vooraf voor een specifiek openbaarmakingstraject anders is bepaald. Dit is altijd tussen 2 en 4 jaar.</text:p>
      <text:p text:style-name="ifm_p_ifm">IV.  De duur van publicatie van trendgegevens van een groep van bedrijven kan langer zijn dan 4 jaar.</text:p>
      <text:p text:style-name="ifm_p_ifm">V.  Factsheets met gebundelde resultaten van bedrijfsonderzoeken op bepaald onderwerp en thema, inclusief de bedrijfsnaam, kunnen voor onbepaalde tijd in de ‘historie’ op de website beschikbaar blijven.</text:p>
      <text:p text:style-name="ifm_p_ifm">VI.  De duur van publicatie van een vastgesteld oordeel over producten is 10 jaar. Factsheets met de gebundelde resultaten van een onderzoek van bepaalde typen producten, inclusief de bedrijfsnaam, productnaam, eventueel producttype en merknaam kunnen voor onbepaalde tijd in de ‘historie’ op de website beschikbaar blijven.</text:p>
      <text:p text:style-name="ifm_p_ifm">VII.  Op het moment dat een nieuw oordeel gepubliceerd wordt, vervalt de publicatie van het voorgaande oordeel, tenzij vooraf of in de verkenning is bepaald dat niet alleen het meest recente oordeel wordt gepubliceerd.</text:p>
      <text:h text:style-name="ifm_p_font.bold-italic_mt.5.08mm_page.keep-with-next_ifm" text:outline-level="5">1.3.<text:s/>Kennisgeving aan belanghebbende/eigenaar openbaarmaking</text:h>
      <text:p text:style-name="ifm_p_mt.4.23mm_ifm">Openbaarmaking vindt niet eerder plaats dan nadat het individuele bedrijf of de instelling is geïnformeerd over de voorgenomen openbaarmaking van specifieke informatie over het bedrijf of de instelling en zij in de gelegenheid is gesteld hiertegen bezwaar te maken en/of een voorlopige voorziening in te stellen.</text:p>
      <text:p text:style-name="ifm_p_ifm">Daarnaast wordt de mogelijkheid geboden een reactie te geven die bij de openbaar te maken informatie wordt gepresenteerd.</text:p>
      <text:h text:style-name="ifm_p_font.italic_mt.3.7mm_page.keep-with-next_ifm" text:outline-level="5">Nieuw oordeel</text:h>
      <text:h text:style-name="ifm_p_font.bold_mt.3.7mm_page.keep-with-next_ifm" text:outline-level="5">Op basis van de wet</text:h>
      <text:p text:style-name="ifm_p_mt.3.7mm_ifm">De NVWA zendt vóór aanvang van openbaarmaking aan de onder toezicht gestelde, of een derde belanghebbende waarvan de NVWA redelijkerwijs mag verwachten dat deze een reactie zal geven, een openbaarmakingsbesluit. Hierin staat de openbaar te maken informatie.</text:p>
      <text:p text:style-name="ifm_p_ifm">De NVWA geeft daarbij aan op welke gegevens het oordeel berust. Ook krijgt het bedrijf / de instelling de gelegenheid een reactie van maximaal 50 woorden te geven ten aanzien van de openbaarmaking die bij het oordeel wordt gepubliceerd.</text:p>
      <text:h text:style-name="ifm_p_font.bold_mt.3.7mm_page.keep-with-next_ifm" text:outline-level="5">Op basis van de Woo</text:h>
      <text:p text:style-name="ifm_p_mt.3.7mm_ifm">De NVWA zendt vóór aanvang van openbaarmaking aan de onder toezicht gestelde, of een derde belanghebbende waarvan de NVWA redelijkerwijs mag verwachten dat deze een reactie zal geven, een openbaarmakingsbesluit. Hierin staat de openbaar te maken informatie.</text:p>
      <text:p text:style-name="ifm_p_ifm">De NVWA geeft daarbij aan op welke gegevens het oordeel berust. Het bedrijf / de instelling heeft de gelegenheid om een zienswijze te geven ten aanzien van de openbaarmaking.</text:p>
      <text:p text:style-name="ifm_p_ifm">Ook krijgt het bedrijf / de instelling de gelegenheid een reactie van maximaal 50 woorden te geven ten aanzien van de openbaarmaking die bij het oordeel wordt gepubliceerd.</text:p>
      <text:h text:style-name="ifm_p_font.italic_mt.3.7mm_page.keep-with-next_ifm" text:outline-level="5">Oordeel loopt af</text:h>
      <text:p text:style-name="ifm_p_mt.3.7mm_ifm">Indien de geldigheid van een oordeel afloopt (waardoor het oordeel gewijzigd wordt in ‘Geen recente gegevens’) wordt de eigenaar <text:span text:style-name="ifm_span_font.bold_ifm">minimaal 6 weken</text:span> vóór het aflopen van de publicatietermijn van het oordeel daarvan in kennis gesteld.</text:p>
      <text:h text:style-name="ifm_p_font.bold_mt.5.08mm_page.keep-with-next_ifm" text:outline-level="4">Hoofdstuk<text:s/>2.<text:s/>Nieuw traject van openbaarmaking</text:h>
      <text:p text:style-name="ifm_p_mt.4.23mm_ifm">Een nieuw traject van openbaar te maken informatie vraagt om een goede voorbereiding. Om openbaarmaking op een goede en gestructureerde wijze verantwoord en betrouwbaar uit te voeren gelden randvoorwaarden. Als aan deze randvoorwaarden niet is voldaan, komt een traject in beginsel niet in aanmerking voor openbaarmaking.</text:p>
      <text:h text:style-name="ifm_p_font.bold-italic_mt.5.08mm_page.keep-with-next_ifm" text:outline-level="5">2.1.<text:s/>De verkenning van het nieuwe traject</text:h>
      <text:p text:style-name="ifm_p_mt.4.23mm_ifm">Voorafgaand aan het besluit om openbaarmaking in te zetten en gegevens openbaar te maken, wordt een verkenning uitgevoerd. Op basis van de uitkomst van deze verkenning zal worden beoordeeld of, en zo ja, op welke termijn met de openbaarmaking kan worden gestart.</text:p>
      <text:p text:style-name="ifm_p_ifm">In een verkenning zal o.a. aandacht worden besteed aan de volgende aspecten:</text:p>
      <text:p text:style-name="ifm_p_ifm">I.  Definitie en nauwkeurige omschrijving van de doelgroep, producenten en/of objecten waarover informatie openbaar wordt gemaakt.</text:p>
      <text:p text:style-name="ifm_p_ifm">II.  Definitie van welke informatie er openbaar zal worden gemaakt, binnen welk thema dit past en, indien van toepassing hoe dit thema wordt ingedeeld in inspectieonderwerpen.</text:p>
      <text:p text:style-name="ifm_p_ifm">III.  De presentatie van de inspectiegegevens moet eenduidig en afgestemd zijn op de behoefte van de betreffende gebruiker (bijv. consument of afnemers). Uitgangspunt is de in deze beleidsregel aangegeven wijze (in de vorm van oordelen en evt. kleuren). Daarbij rekening houdend met de vorm van toezicht (bijv. permanent toezicht).</text:p>
      <text:p text:style-name="ifm_p_ifm">IV.  In de verkenning zal aangegeven worden op welke wijze eventuele andere informatie over de naleving dan de eigen inspectieresultaten wordt meegenomen in de openbaarmaking.</text:p>
      <text:p text:style-name="ifm_p_ifm">V.  De NVWA doet geen concessie aan risicogericht toezicht.</text:p>
      <text:h text:style-name="ifm_p_font.bold-italic_mt.5.08mm_page.keep-with-next_ifm" text:outline-level="5">2.2.<text:s/>Start van nieuw traject</text:h>
      <text:p text:style-name="ifm_p_mt.4.23mm_ifm">Ten behoeve van de beoordeling van bedrijven wordt bij de start van een openbaar te maken doelgroep per thema het totaal aan bedrijven of producten in kaart gebracht en een oordeel per bedrijf/product op het betreffende thema opgesteld.</text:p>
      <text:p text:style-name="ifm_p_ifm">I.  Het oordeel wordt gebaseerd op ‘nieuwe’ gegevens vanaf een specifieke datum of op geldige gegevens (niet ouder dan 2 jaar). Hier kan gemotiveerd van afgeweken worden. Deze datum wordt aan de bedrijven kenbaar gemaakt.</text:p>
      <text:p text:style-name="ifm_p_ifm">II.  Onder de Woo wordt een ontwerpbesluit gepubliceerd waarin is vastgelegd welk type informatie openbaar gemaakt wordt.</text:p>
      <text:p text:style-name="ifm_p_ifm">III.  Indien tijdens het traject regelgeving, waarop het oordeel wordt gebaseerd, verandert, wordt er duidelijk verschil aangegeven tussen de oordelen op basis van de oude regelgeving en op basis van de nieuwe regelgeving. Dit alleen indien de wijzigingen dusdanig zijn dat deze aanvulling noodzakelijk is voor de begrijpelijkheid van de gegevens.</text:p>
      <text:p text:style-name="ifm_p_ifm">IV.  Bedrijven/instellingen worden op de hoogte gebracht van het beoogde moment waarop de NVWA start met het openbaar maken van de inspectieresultaten.</text:p>
      <text:p text:style-name="ifm_p_ifm">V.  Het gebruik van oordelen, voorzien van juiste duiding, is verplicht voor alle trajecten van openbaarmaking die conform deze beleidsregel zijn gestart of reeds lopen. In uitzonderlijke gevallen kan hier gemotiveerd van afgeweken worden.</text:p>
      <text:h text:style-name="ifm_p_font.bold_mt.5.08mm_page.keep-with-next_ifm" text:outline-level="4">Hoofdstuk<text:s/>3.<text:s/>Uitwerking oordeel en presentatie van een oordeel</text:h>
      <text:p text:style-name="ifm_p_mt.4.23mm_ifm">De uitwerking van de totstandkoming van een oordeel staat beschreven in paragraaf 3.1. De uitwerking van de overgangsregels van bestaand naar nieuw oordeel staat beschreven in paragraaf 3.2. De gevolgen van de situatie dat een bedrijf is gestopt staan in paragraaf 3.3. De gevolgen van het gebruik van andere bronnen als private kwaliteitssystemen en toezichtafspraken staan in paragraaf 3.4 en 3.5.</text:p>
      <text:h text:style-name="ifm_p_font.bold-italic_mt.5.08mm_page.keep-with-next_ifm" text:outline-level="5">3.1.<text:s/>Algemene uitwerking oordeel</text:h>
      <text:p text:style-name="ifm_p_mt.4.23mm_ifm">Oordelen zijn met name gebaseerd op informatie van de NVWA zelf, en, indien van toepassing, op informatie van andere inspectiediensten en van private kwaliteitssystemen.</text:p>
      <text:p text:style-name="ifm_p_ifm">I.  Afhankelijk van de bron van de informatie zijn regels vastgesteld hoe de informatie in het vormen van een oordeel door de NVWA wordt meegenomen. De rangorde van de informatie die leidt tot het oordeel is als volgt:</text:p>
      <text:p text:style-name="ifm_p_ifm">1.  Informatie van toezichtafspraken</text:p>
      <text:p text:style-name="ifm_p_ifm">2.  Informatie van een geaccepteerd privaat kwaliteitssysteem: melding aangesloten bedrijf</text:p>
      <text:p text:style-name="ifm_p_ifm">3.  Informatie van de NVWA: NVWA inspectieresultaten.</text:p>
      <text:p text:style-name="ifm_p_ifm">II.  Beoordeling vindt plaats op basis van het meest recente inspectiegegeven op het <text:span text:style-name="ifm_span_font.underline_ifm">inspectieonderwerp</text:span>. Het betreffende inspectiegegeven is niet ouder dan 2 jaar, tenzij voor het traject is vastgesteld dat de inspectiegegevens over een andere periode (tussen 2 en 4 jaar) worden gebruikt en openbaar gemaakt.</text:p>
      <text:p text:style-name="ifm_p_ifm">III.  Indien monsteronderzoek plaatsvindt als onderdeel van de NVWA-inspectieonderwerpen, is het resultaat van het onderzoek medebepalend voor het oordeel over het bedrijf. Inspectie- én monsteronderzoek bepalen samen het oordeel over de naleving.</text:p>
      <text:h text:style-name="ifm_p_font.bold-italic_mt.5.08mm_page.keep-with-next_ifm" text:outline-level="5">3.2.<text:s/>Regels wijzigen oordeel</text:h>
      <text:p text:style-name="ifm_p_mt.4.23mm_ifm">Deze regels hebben betrekking op alle onder toezicht gestelden met uitzondering van de productonderzoeken. Om na te gaan of tekortkomingen zijn opgeheven worden herinspecties uitgevoerd. Elke herinspectie genereert, op basis van actuele inspectieresultaten, een nieuw thema oordeel.</text:p>
      <text:p text:style-name="ifm_p_ifm">Uitzondering hierop zijn afgebakende projectmatige bedrijfsonderzoeken en informatie over bedrijven waar sprake is van permanent toezicht. In geval van permanent toezicht zal de wijze van openbaarmaking anders verlopen dan is aangegeven in artikel 5.</text:p>
      <text:p text:style-name="ifm_p_ifm">Voor product(onderzoeken) gelden nog geen spelregels voor het wijzigen van het oordeel. Productonderzoeken worden in het algemeen eenmalig uitgevoerd. Als de resultaten van productonderzoeken aanleiding geven tot aanvullend of nieuw onderzoek en deze resultaten worden ook openbaar gemaakt, worden deze als nieuwe inspectieresultaten openbaar gemaakt, waar relevant, onder verwijzing naar de eerder gepubliceerde resultaten en factsheets.</text:p>
      <text:p text:style-name="ifm_p_ifm">Voor alle oordeelwijzigingen gelden de werkwijze en termijnen zoals beschreven in paragraaf 1.1 en 1.3.</text:p>
      <text:h text:style-name="ifm_p_font.italic_mt.5.08mm_page.keep-with-next_ifm" text:outline-level="6">3.2.1<text:s/>‘<text:span text:style-name="ifm_span_font.bold-italic_ifm">GEEN RECENTE GEGEVENS</text:span>’ wordt:</text:h>
      <text:p text:style-name="ifm_p_mt.4.23mm_ifm">A.  ‘VOLDOET’</text:p>
      <text:p text:style-name="ifm_p_ifm">Indien bij de inspectie (inspectie 1) op de inspectieonderwerpen binnen een thema geen of slechts geringe tekortkomingen (overtredingen uit de overtredingsklasse licht) worden geconstateerd:</text:p>
      <text:p text:style-name="ifm_p_ifm">•.  Oordeel wordt ‘voldoet’.</text:p>
      <text:p text:style-name="ifm_p_ifm">B.  ‘VERBETERPUNTEN VASTGESTELD’</text:p>
      <text:p text:style-name="ifm_p_ifm">Indien bij de inspectie (inspectie 1) op een of meer inspectieonderwerpen binnen een thema een of meerdere tekortkomingen (overtredingen uit de overtredingsklasse zwaar of middelzwaar) worden geconstateerd:</text:p>
      <text:p text:style-name="ifm_p_ifm">•.  oordeel wordt voor 3 maanden ‘Verbeterpunten vastgesteld’ (tenzij hier in een specifiek traject gemotiveerd van afgeweken wordt).</text:p>
      <text:p text:style-name="ifm_p_ifm">C.  ‘VERSCHERPT TOEZICHT’</text:p>
      <text:p text:style-name="ifm_p_ifm">Indien bij de inspectie (inspectie 1) op een of meer inspectieonderwerpen binnen een thema een of meerdere tekortkomingen (overtredingen uit de overtredingsklasse zwaar of middelzwaar) worden geconstateerd en, gelet op de omvang/aard van de tekortkoming wordt besloten het toezichtobject onder verscherpt toezicht te plaatsen:</text:p>
      <text:p text:style-name="ifm_p_ifm">•.  oordeel wordt ‘verscherpt toezicht ’.</text:p>
      <text:h text:style-name="ifm_p_font.italic_mt.5.08mm_page.keep-with-next_ifm" text:outline-level="6">3.2.2<text:s/>‘<text:span text:style-name="ifm_span_font.bold-italic_mt.3.7mm_ifm">VOLDOET</text:span>’ wordt:</text:h>
      <text:p text:style-name="ifm_p_mt.4.23mm_ifm">A.  ‘GEEN RECENTE GEGEVENS’</text:p>
      <text:p text:style-name="ifm_p_ifm">Indien op alle inspectieonderwerpen binnen het thema geen informatie meer voorhanden is binnen de afgelopen 2 jaar (dan wel de voor het specifieke traject afgesproken termijn tussen 2 en 4 jaar):</text:p>
      <text:p text:style-name="ifm_p_ifm">•.  oordeel wordt ‘Geen recente gegevens’.</text:p>
      <text:p text:style-name="ifm_p_ifm">B.  ‘VOLDOET’</text:p>
      <text:p text:style-name="ifm_p_ifm">Indien bij de inspectie (inspectie 1) op de inspectieonderwerpen binnen een thema geen of geringe tekortkomingen (overtredingen uit de overtredingsklasse licht) worden geconstateerd:</text:p>
      <text:p text:style-name="ifm_p_ifm">•.  Oordeel wordt opnieuw ‘voldoet’.</text:p>
      <text:p text:style-name="ifm_p_ifm">C.  ‘VERBETERPUNTEN VASTGESTELD’</text:p>
      <text:p text:style-name="ifm_p_ifm">Indien bij de inspectie (inspectie 1) op een of meer inspectieonderwerpen binnen een thema een of meerdere tekortkomingen (overtredingen uit de overtredingsklasse zwaar of middelzwaar) worden geconstateerd:</text:p>
      <text:p text:style-name="ifm_p_ifm">•.  oordeel wordt voor 3 maanden ‘Verbeterpunten vastgesteld’ (tenzij hier in een specifiek traject gemotiveerd van afgeweken wordt).</text:p>
      <text:p text:style-name="ifm_p_ifm">D.  ‘VERSCHERPT TOEZICHT’</text:p>
      <text:p text:style-name="ifm_p_ifm">Indien bij de inspectie (inspectie 1) op een of meer inspectieonderwerpen binnen een thema een of meerdere tekortkomingen (overtredingen uit de overtredingsklasse zwaar of middelzwaar) worden geconstateerd en, gelet op de omvang/aard van de tekortkoming wordt besloten het toezichtobject onder verscherpt toezicht te plaatsen:</text:p>
      <text:p text:style-name="ifm_p_ifm">•.  oordeel wordt ‘verscherpt toezicht ’.</text:p>
      <text:h text:style-name="ifm_p_font.italic_mt.5.08mm_page.keep-with-next_ifm" text:outline-level="6">3.2.3<text:s/>‘<text:span text:style-name="ifm_span_font.bold-italic_mt.3.7mm_ifm">VERBETERPUNTEN VASTGESTELD</text:span>’ wordt:</text:h>
      <text:p text:style-name="ifm_p_mt.4.23mm_ifm">A.  ‘VOLDOET’</text:p>
      <text:p text:style-name="ifm_p_ifm">Indien bij de (her)inspectie (inspectie 2) door NVWA wordt vastgesteld dat tekortkoming is verholpen:</text:p>
      <text:p text:style-name="ifm_p_ifm">•.  oordeel wordt ‘voldoet ’</text:p>
      <text:p text:style-name="ifm_p_ifm">•.  Dit oordeel wordt gepubliceerd na een termijn van 3 maanden na inspectie 1,</text:p>
      <text:p text:style-name="ifm_p_ifm">•.  Gedurende deze 3 maanden blijft het oordeel ‘Verbeterpunten vastgesteld’.</text:p>
      <text:p text:style-name="ifm_p_ifm">B.  ‘VERBETERPUNTEN VASTGESTELD’</text:p>
      <text:p text:style-name="ifm_p_ifm">Indien bij de (her)inspectie (inspectie 2) op een of meer inspectieonderwerpen binnen een thema een of meerdere tekortkomingen (overtredingen uit de overtredingsklasse zwaar of middelzwaar) worden geconstateerd:</text:p>
      <text:p text:style-name="ifm_p_ifm">•.  oordeel wordt opnieuw ‘Verbeterpunten vastgesteld’.</text:p>
      <text:p text:style-name="ifm_p_ifm">•.  Het oordeel wordt gedurende 3 maanden na inspectie 2 ‘Verbeterpunten vastgesteld ’,</text:p>
      <text:p text:style-name="ifm_p_ifm">•.  Resterende periode van het oordeel op basis van inspectie 1 komt te vervallen.</text:p>
      <text:p text:style-name="ifm_p_ifm">C.  ‘VERSCHERPT TOEZICHT’</text:p>
      <text:p text:style-name="ifm_p_ifm">Indien bij de (her)inspectie (inspectie 2) op een of meer inspectieonderwerpen binnen een thema een of meerdere tekortkomingen (overtredingen uit de overtredingsklasse zwaar of middelzwaar) worden geconstateerd en, gelet op de omvang/aard van de tekortkoming wordt besloten het toezichtobject onder verscherpt toezicht te plaatsen:</text:p>
      <text:p text:style-name="ifm_p_ifm">•.  oordeel wordt ‘verscherpt toezicht’.</text:p>
      <text:h text:style-name="ifm_p_font.italic_mt.5.08mm_page.keep-with-next_ifm" text:outline-level="6">3.2.4<text:s/>‘<text:span text:style-name="ifm_span_font.bold-italic_mt.3.7mm_ifm">VERSCHERPT TOEZICHT</text:span>’ wordt:</text:h>
      <text:p text:style-name="ifm_p_mt.4.23mm_ifm">A.  ‘VOLDOET’</text:p>
      <text:p text:style-name="ifm_p_ifm">Het oordeel voldoet is vanuit Verscherpt toezicht niet direct mogelijk. Er wordt altijd een periode van 3 maanden in acht genomen waarbij het oordeel ‘Verbeterpunten vastgesteld’ getoond wordt voordat het oordeel ‘Voldoet’ volgt. Zie 3.2.4 B.</text:p>
      <text:p text:style-name="ifm_p_ifm">B.  ‘VERBETERPUNTEN VASTGESTELD’</text:p>
      <text:p text:style-name="ifm_p_ifm">Indien bij een (her)inspectie in het kader van verscherpt toezicht door NVWA wordt vastgesteld dat tekortkomingen zijn verholpen:</text:p>
      <text:p text:style-name="ifm_p_ifm">•.  oordeel wordt voor 3 maanden ‘Verbeterpunten vastgesteld’,</text:p>
      <text:p text:style-name="ifm_p_ifm">•.  omdat het toezichtobject/vestiging nog extra aandacht krijgt,</text:p>
      <text:p text:style-name="ifm_p_ifm">•.  verder oordeelverloop gaat in lijn met 3.2.3.</text:p>
      <text:p text:style-name="ifm_p_ifm">•.  Indien er geen inspectie plaatsvindt in de periode van 3 maanden, wordt het oordeel ‘Voldoet’.</text:p>
      <text:p text:style-name="ifm_p_ifm">C.  ‘VERSCHERPT TOEZICHT’</text:p>
      <text:p text:style-name="ifm_p_ifm">Indien bij een (her)inspectie op een of meer inspectieonderwerpen binnen een thema een of meerdere tekortkomingen (overtredingen uit de overtredingsklasse zwaar of middelzwaar) worden geconstateerd en, gelet op de omvang/aard van de tekortkoming wordt besloten het toezichtobject onder verscherpt toezicht te houden:</text:p>
      <text:p text:style-name="ifm_p_ifm">•.  oordeel wordt opnieuw ‘verscherpt toezicht’.</text:p>
      <text:h text:style-name="ifm_p_font.italic_mt.5.08mm_page.keep-with-next_ifm" text:outline-level="6">3.2.5.<text:s/>Bedrijf gesloten</text:h>
      <text:p text:style-name="ifm_p_mt.4.23mm_ifm">Indien een bedrijf per direct, of na herhaling van het oordeel verscherpt toezicht, geheel of gedeeltelijk gesloten wordt, of processen worden stilgelegd, wordt dit vanwege de vertraging van openbaarmaking ten opzichte van de feitelijke situatie bij het bedrijf niet gepubliceerd. Bij een sluiting of stilleggen is geen sprake meer van een handelingsperspectief voor consument en bedrijven.</text:p>
      <text:p text:style-name="ifm_p_ifm">Het bedrijf/bedrijfsproces kan pas weer actief worden na een inspectie van de NVWA met goed resultaat. De oordeelbepaling volgt 3.2.4 A.</text:p>
      <text:h text:style-name="ifm_p_font.bold-italic_mt.5.08mm_page.keep-with-next_ifm" text:outline-level="5">3.3.<text:s/>Bedrijf is gestopt</text:h>
      <text:p text:style-name="ifm_p_mt.4.23mm_ifm">Pas als het toezichtobject bedrijf/instelling/vestiging niet meer als actueel bedrijf (op basis van het Handelsregister dat wordt gehouden door de Kamer van Koophandel) in het NVWA-bedrijvenbestand is opgenomen, wordt het bedrijf verwijderd uit de openbare bestanden evenals de resultaten en de historie met de openbaar te maken oordelen.</text:p>
      <text:h text:style-name="ifm_p_font.bold-italic_mt.5.08mm_page.keep-with-next_ifm" text:outline-level="5">3.4.<text:s/>Oordeel op basis van deelname aan een geaccepteerd privaat kwaliteitssysteem</text:h>
      <text:p text:style-name="ifm_p_mt.4.23mm_ifm">Oordeel op basis van:</text:p>
      <text:p text:style-name="ifm_p_ifm">I.  Het private kwaliteitssysteem heeft betrekking op een of meer inspectieonderwerpen.</text:p>
      <text:p text:style-name="ifm_p_ifm">II.  Een toezichtobject krijgt de beoordeling ‘voldoet’ voor die inspectieonderwerpen die volledig onder het kwaliteitssysteem vallen en als ‘voldoende’ zijn beoordeeld door het kwaliteitssysteem.</text:p>
      <text:p text:style-name="ifm_p_ifm">III.  Zolang een toezichtobject deelneemt aan een geaccepteerd systeem, worden de oordelen van de inspectie-onderwerpen meegenomen in de bepaling van het thema-oordeel.</text:p>
      <text:p text:style-name="ifm_p_ifm">IV.  Als een bedrijf/instelling stopt met deelname of door de schemabeheerder uit het kwaliteitssysteem wordt gezet (zelfreinigend vermogen), wordt voor de toezichtobjecten van dat bedrijf opnieuw een oordeel bepaald. Basisuitgangspunt is beschrijving onder 3.2.2.A (van voldoet naar geen informatie).</text:p>
      <text:h text:style-name="ifm_p_font.bold-italic_mt.5.08mm_page.keep-with-next_ifm" text:outline-level="5">3.5.<text:s/>Oordeel op basis van toezichtafspraken tussen bedrijf en NVWA</text:h>
      <text:p text:style-name="ifm_p_mt.4.23mm_ifm">In getekende toezichtafspraken tussen een bedrijf en NVWA is opgenomen op welke onderwerpen de toezichtafspraken zich richten. Indien daarin volledige thema’s ondervangen worden, is een thema-oordeel ‘voldoet’ vast te stellen op basis van de toezichtafspraken.</text:p>
      <text:p text:style-name="ifm_p_ifm">Tijdens de verkenningsfase dient een check uitgevoerd te worden op de inhoud van de toezichtafspraken, of betreffend thema daarin is opgenomen.</text:p>
      <text:h text:style-name="ifm_p_font.bold_mt.5.08mm_page.break-before_ifm" text:outline-level="3">TOELICHTING</text:h>
      <text:h text:style-name="ifm_p_font.bold_mt.5.08mm_page.keep-with-next_ifm" text:outline-level="4">Algemeen</text:h>
      <text:p text:style-name="ifm_p_mt.4.23mm_ifm">Deze beleidsregel beschrijft de NVWA-brede uitgangspunten voor alle trajecten van actieve openbaarmaking die de NVWA uitvoert. Het geeft de kaders voor de actieve openbaarmaking van informatie over toezicht (inspectiegegevens NVWA) van bedrijven en instellingen.</text:p>
      <text:p text:style-name="ifm_p_mt.3.7mm_ifm">De beleidsregel vervangt de beleidsregel omtrent actieve openbaarmaking van inspectiegegevens door de NVWA die op 1 september 2020, gelijk met de wijziging van het Besluit openbaarmaking toezicht- en uitvoeringsgegevens Gezondheidswet en Jeugdwet waarin het onderdeel dat betrekking heeft op de NVWA werd opgenomen, in werking trad.</text:p>
      <text:p text:style-name="ifm_p_mt.3.7mm_ifm">In de oude beleidsregel die met de inwerkingtreding van deze beleidsregel komt te vervallen, werd verwezen naar de Wet openbaarheid van bestuur, die sinds 1 mei 2022 is opgevolgd door de Wet open overheid. Deze beleidsregel sluit aan bij de geldende regelgeving. Bovendien is het algemeen interventiebeleid van de NVWA herzien. Met deze beleidsregel wordt aangesloten bij het Algemeen interventiebeleid NVWA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73</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73</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inspecteur-generaal van de Nederlandse Voedsel- en Warenautoriteit van 21 oktober 2024, NVWA/2024/010073916, over het actief openbaar maken van inspectiegegevens van bedrijven en producten (Beleidsregel omtrent actieve openbaarmaking van inspectiegegevens door de NVWA 2024)</dc:title>
    <meta:user-defined meta:name="OVERHEID.Ministerie/DCTERMS.publisher">Ministerie van Binnenlandse Zaken en Koninkrijksrelaties</meta:user-defined>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48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DC.title">Beleidsregel van de inspecteur-generaal van de Nederlandse Voedsel- en Warenautoriteit van 21 oktober 2024, NVWA/2024/010073916, over het actief openbaar maken van inspectiegegevens van bedrijven en producten (Beleidsregel omtrent actieve openbaarmaking van inspectiegegevens door de NVWA 2024)</meta:user-defined>
    <meta:user-defined meta:name="DCTERMS.W3CDTF/DCTERMS.available">2024-10-29</meta:user-defined>
  </office:meta>
</office:document-meta>
</file>