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6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voorlandkering en oeverpark en het plaatsen en in stand houden van opgaande houtbeplanting aan het IJsselmeer, nabij de Kooizandweg te Enkhuizen, binnen de gemeente Enkhuiz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2309 betreft het aanleggen en in stand houden van een voorlandkering en oeverpark en het plaatsen en in stand houden van opgaande houtbeplanting aan het IJsselmeer, nabij de Kooizandweg te Enkhuizen, binnen de gemeente Enkhuizen.</text:p>
            <text:p text:style-name="common-al"/>
            <text:p text:style-name="common-al">
            <text:span text:style-name="nadrukvet">Terinzagelegging</text:span>
          </text:p>
            <text:p text:style-name="common-al">Het besluit, met bijbehorende stukken, is van 23 oktober 2024 tot 4 dec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309</meta:user-defined>
    <meta:user-defined meta:name="DCTERMS.abstract">Omgevingsvergunning EuroParcs Enkhuizer Strand herontwikkeling Enkhuizerzand Oeverpa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5692</meta:user-defined>
    <meta:user-defined meta:name="OVERHEIDop.datumEindeReactietermijn">2024-12-03</meta:user-defined>
    <meta:user-defined meta:name="OVERHEIDop.terinzageleggingBG">https://open.rijkswaterstaat.nl/@279632/kennisgeving-besluit-vergunning-dso-21</meta:user-defined>
    <meta:user-defined meta:name="DCTERMS.W3CDTF/DCTERMS.available">2024-10-23</meta:user-defined>
    <meta:user-defined meta:name="DCTERMS.W3CDTF/OVERHEIDop.jaargang">2024</meta:user-defined>
    <meta:user-defined meta:name="OVERHEIDop.publicationIssue">34872</meta:user-defined>
    <meta:user-defined meta:name="OVERHEIDop.StcrtID/DC.identifier">stcrt-2024-34872</meta:user-defined>
    <meta:user-defined meta:name="OVERHEIDop.versieInformatie"/>
  </office:meta>
</office:document-meta>
</file>