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7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oogplichtbeschikking op grond van artikel 10.14 van de Omgevingswet voor de aanleg en instandhouding van een 20 kV middenspanningsverbinding in Abbekerk in de gemeente Medemblik</text:h>
      <text:h text:style-name="ifm_p_font.bold_mt.7.4mm_page.keep-with-next_ifm" text:outline-level="4">Kennisgeving</text:h>
      <text:p text:style-name="ifm_p_mt.4.23mm_ifm">De Minister van Infrastructuur en Waterstaat geeft een gedoogplichtbeschikking af, zodat Liander N.V. het werk kan aanleggen en in stand kan houden op percelen in Abbekerk in de gemeente Medemblik.</text:p>
      <text:p text:style-name="ifm_p_mt.3.7mm_ifm">Voor de totstandkoming van deze beschikking is de uniforme openbare voorbereidingsprocedure van afdeling 3.4 van de Algemene wet bestuursrecht gevolgd.</text:p>
      <text:h text:style-name="ifm_p_font.bold_mt.3.7mm_page.keep-with-next_ifm" text:outline-level="4">Terinzagelegging</text:h>
      <text:p text:style-name="ifm_p_mt.3.7mm_ifm">De minister legt het besluit en bijbehorende stukken, kenmerk 430 ter inzage vanaf 7 november 2024 tot en met 18 december 2024 op het kantoor van Rijkswaterstaat, Griffioenlaan 2, 3526 LA Utrecht. Maak voor het inzien van de stukken in Utrecht een afspraak met Rijkswaterstaat Corporate Dienst, mevrouw Jessy Lee, bereikbaar op telefoonnummer 06-30136838.</text:p>
      <text:p text:style-name="ifm_p_mt.3.7mm_ifm">U kunt deze informatie ook digitaal inzien en downloaden via het Rijkswaterstaat Publicatie Platform: open.rijkswaterstaat.nl/gedoogplichten.</text:p>
      <text:h text:style-name="ifm_p_font.bold_mt.3.7mm_page.keep-with-next_ifm" text:outline-level="4">Beroep indienen</text:h>
      <text:p text:style-name="ifm_p_mt.3.7mm_ifm">Belanghebbenden kunnen tegen de beschikking beroep instellen bij de rechtbank:</text:p>
      <text:p text:style-name="ifm_p_ifm">Noord-Holland.</text:p>
      <text:p text:style-name="ifm_p_mt.3.7mm_ifm">De termijn voor het indienen van een beroepschrift bedraagt zes weken en vangt aan met ingang van de dag na die waarop het besluit ter inzage is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871</text:span><text:tab/>3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871</text:span><text:tab/>3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oogplichtbeschikking op grond van artikel 10.14 van de Omgevingswet voor de aanleg en instandhouding van een 20 kV middenspanningsverbinding in Abbekerk in de gemeente Medemblik</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487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7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OVERHEID.TaxonomieBeleidsagenda/OVERHEID.category">Ruimte en infrastructuur | Netwerken</meta:user-defined>
    <meta:user-defined meta:name="DC.title">Gedoogplichtbeschikking op grond van artikel 10.14 van de Omgevingswet voor de aanleg en instandhouding van een 20 kV middenspanningsverbinding in Abbekerk in de gemeente Medemblik</meta:user-defined>
    <meta:user-defined meta:name="DCTERMS.W3CDTF/DCTERMS.available">2024-10-31</meta:user-defined>
  </office:meta>
</office:document-meta>
</file>