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573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5761 met kenmerk RWS-2024/35737 I voor het behouden van een tijdelijke veerstoep tot 1 april 2025 op de locatie nabij Tiengemeten 14A, 3284 BE Zuid-Beijerland in de gemeente Hoeksche Waard.De omgevingsvergunning is ten behoeve van Vereniging tot Behoud van Natuurmonumenten in Nederland, Stationsplein 1, 3818 LE Amersfoort.</text:p>
            <text:p text:style-name="common-al">
            <text:span text:style-name="nadrukvet">Terinzagelegging</text:span>
          </text:p>
            <text:p text:style-name="common-al">De vastgestelde omgevingsvergunning, alsmede de ter zake zijnde stukken zijn van 25-10-2024 tot 06-12-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8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8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761</meta:user-defined>
    <meta:user-defined meta:name="DCTERMS.abstract">Omgevingsvergunning behoud tijdelijke veerstoep tot 1 april 2025 Natuurmonument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5737 I</meta:user-defined>
    <meta:user-defined meta:name="DCTERMS.W3CDTF/DCTERMS.available">2024-10-25</meta:user-defined>
    <meta:user-defined meta:name="DCTERMS.W3CDTF/OVERHEIDop.jaargang">2024</meta:user-defined>
    <meta:user-defined meta:name="OVERHEIDop.publicationIssue">34861</meta:user-defined>
    <meta:user-defined meta:name="OVERHEIDop.StcrtID/DC.identifier">stcrt-2024-34861</meta:user-defined>
    <meta:user-defined meta:name="OVERHEIDop.versieInformatie"/>
  </office:meta>
</office:document-meta>
</file>