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6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mantelbuis ten behoeve van glasvezelkabels door middel van een gestuurde boring onder en nabij het Amsterdam-Rijnkanaal ter hoogte van kmr 10 nabij de Gooilandseweg (N236) te Weesp in de gemeente Amsterdam.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Open Dutch Fiber B.V. om een vergunning op grond van de Omgevingswet.</text:p>
            <text:p text:style-name="common-al"/>
            <text:p text:style-name="common-al">De aanvraag met zaaknummer RWSZ2024-00011308 betreft het aanleggen en in stand houden van een mantelbuis ten behoeve van glasvezelkabels door middel van een gestuurde boring onder en nabij het Amsterdam-Rijnkanaal ter hoogte van kmr 10 nabij de Gooilandseweg (N236) te Weesp in de gemeente Amsterdam. </text:p>
            <text:p text:style-name="common-al"/>
            <text:p text:style-name="common-al">
            <text:span text:style-name="nadrukvet">Terinzagelegging</text:span>
          </text:p>
            <text:p text:style-name="common-al">Het besluit, met bijbehorende stukken, is van 23 oktober 2024 tot 4 december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a. de naam en het adres van de indiener;b. de dagtekening;c. een duidelijke omschrijving van het besluit waartegen u bezwaar maakt (bijvoorbeeld door de datum en het kenmerk van het besluit te vermelden of door een kopie mee te sturen);d. de reden waarom u bezwaar maakt.</text:p>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308</meta:user-defined>
    <meta:user-defined meta:name="DCTERMS.abstract">Omgevingsvergunning Open Dutch Fiber horizontaal gestuurde boring Driemond Gooilandsewe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5687</meta:user-defined>
    <meta:user-defined meta:name="OVERHEIDop.datumEindeReactietermijn">2024-12-03</meta:user-defined>
    <meta:user-defined meta:name="OVERHEIDop.terinzageleggingBG">https://open.rijkswaterstaat.nl/@279627/kennisgeving-besluit-vergunning-dso-20</meta:user-defined>
    <meta:user-defined meta:name="DCTERMS.W3CDTF/DCTERMS.available">2024-10-23</meta:user-defined>
    <meta:user-defined meta:name="DCTERMS.W3CDTF/OVERHEIDop.jaargang">2024</meta:user-defined>
    <meta:user-defined meta:name="OVERHEIDop.publicationIssue">34860</meta:user-defined>
    <meta:user-defined meta:name="OVERHEIDop.StcrtID/DC.identifier">stcrt-2024-34860</meta:user-defined>
    <meta:user-defined meta:name="OVERHEIDop.versieInformatie"/>
  </office:meta>
</office:document-meta>
</file>