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onnestroom Project 3 netaansluiting tussen onderstation Anna Paulowna en zonneweide langs de N9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4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4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01</meta:user-defined>
    <meta:user-defined meta:name="DCTERMS.abstract">Melding BAL Zonnestroom Project 3 netaansluiting tussen onderstation Anna  Paulowna en zonneweide langs de N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47</meta:user-defined>
    <meta:user-defined meta:name="OVERHEIDop.StcrtID/DC.identifier">stcrt-2024-34847</meta:user-defined>
    <meta:user-defined meta:name="OVERHEIDop.versieInformatie"/>
  </office:meta>
</office:document-meta>
</file>