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liwaal baggeren van de invaart t.b.v. het vergunde verondiepingsproject Kesselse Waa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86</meta:user-defined>
    <meta:user-defined meta:name="DCTERMS.abstract">Melding BAL Kaliwaal baggeren van de invaart t.b.v. het vergunde verondiepingsproject Kesselse 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19</meta:user-defined>
    <meta:user-defined meta:name="OVERHEIDop.StcrtID/DC.identifier">stcrt-2024-34819</meta:user-defined>
    <meta:user-defined meta:name="OVERHEIDop.versieInformatie"/>
  </office:meta>
</office:document-meta>
</file>