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oktober 2024, kenmerk 3987964-1073619-GMT, houdende wijziging van de Regeling zorgverzekering in verband met verlenging van de tijdelijke opname van de geneesmiddelen onasemnogene abeparvovec en carfilzom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28, subonderdelen a en b, wordt ‘1 december 2024’ vervangen door ’1 januari 2029’.</text:p>
      <text:p text:style-name="ifm_p_mt.3.7mm_ifm">2.<text:s/>In onderdeel 35, subonderdeel b, wordt ‘1 januari 2025’ vervangen door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onasemnogene abeparvovec (Zolgensma) verlengd tot 1 januari 2029 en van het geneesmiddel carfilzomib (Kyprolis) verlengd tot 1 januari 2026.</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nasemnogene abeparvovec</text:h>
      <text:h text:style-name="ifm_p_font.bold-italic_mt.5.08mm_page.keep-with-next_ifm" text:outline-level="5">Tijdelijke opname tot 1 december 2024</text:h>
      <text:p text:style-name="ifm_p_mt.4.23mm_ifm">Per 9 mei 2020 is onasemnogene abeparvovec in de sluis geplaatst voor zover verstrekt in het kader van de behandeling van 5q spinale spieratrofie (SMA) met een bi-allelische mutatie in het SMN1-gen en een klinische diagnose van SMA-type 1, en de behandeling van 5q spinale spieratrofie met een bi-allelische mutatie in het SMN1-gen en maximaal drie kopieën van het SMN2-gen.</text:p>
      <text:p text:style-name="ifm_p_ifm">Per 1 november 2021 is onasemnogene abeparvovec, na advies van het Zorginstituut, tijdelijk tot het basispakket toegelaten voor de behandeling van (a) 5q spinale spieratrofie met een bi-allelische mutatie in het SMN1-gen en een klinische diagnose van SMA-type 1, en (b) presymptomatische 5q spinale spieratrofie met een bi-allelische mutatie in het SMN1-gen tot maximaal drie kopieën van het SMN2-gen, nadat voor deze indicaties een financieel arrangement is afgesloten. Het financieel arrangement loopt af op 1 december 2024.</text:p>
      <text:p text:style-name="ifm_p_ifm">Het geneesmiddel is voor de behandeling van symptomatische 5q spinale spieratrofie met een bi-allelische mutatie in het SMN1-gen en maximaal drie kopieën het SMN2-gen zonder klinische diagnose van SMA-type 1 wel in de sluis blijven staan.</text:p>
      <text:h text:style-name="ifm_p_font.bold-italic_mt.5.08mm_page.keep-with-next_ifm" text:outline-level="5">Situatie vanaf 1 december 2024</text:h>
      <text:p text:style-name="ifm_p_mt.4.23mm_ifm">Vanwege de naderende afloop van de tijdelijke opname in het basispakket van onasemnogene abeparvovec voor bovengenoemde indicaties is bezien of de opname verlengd kan worden per 1 december 2024. Met de leverancier van onasemnogene abeparvovec is overeenstemming bereikt over de verlenging van het financieel arrangement met vier jaar, vanaf 1 december 2024 tot 1 januari 2029. Dit arrangement biedt voldoende waarborgen dat de kosten van dit geneesmiddel voor deze indicaties op een aanvaardbaar niveau blijven. Daarmee is opname in het basispakket maatschappelijk verantwoord en kan onasemnogene abeparvovec voor bovengenoemde indicaties gedurende de looptijd van het financieel arrangement toegankelijk zijn voor patiënten. Met deze wijziging van de Rzv wordt geregeld dat de tijdelijke opname in het basispakket van onasemnogene abeparvovec voor bovengenoemde indicaties wordt verlengd tot 1 januari 2029.</text:p>
      <text:p text:style-name="ifm_p_ifm">De sluis blijft gehandhaafd voor zover onasemnogene abeparvovec wordt gebruikt voor de behandeling van symptomatische 5q spinale spieratrofie met een bi-allelische mutatie in het SMN1-gen en maximaal drie kopieën het SMN2-gen zonder klinische diagnose van SMA-type 1</text:p>
      <text:h text:style-name="ifm_p_font.bold_mt.5.08mm_page.keep-with-next_ifm" text:outline-level="4">4.<text:s/>Carfilzomib</text:h>
      <text:h text:style-name="ifm_p_font.bold-italic_mt.5.08mm_page.keep-with-next_ifm" text:outline-level="5">Tijdelijke opname tot 1 januari 2025</text:h>
      <text:p text:style-name="ifm_p_mt.4.23mm_ifm">Per 14 januari 2021 is carfilzomib in de sluis geplaatst voor zover verstrekt in het kader van andere behandelingen dan de toepassing in combinatie met lenalidomide en dexamethason of met dexamethason voor multipel myeloom bij volwassenen die ten minste één andere behandeling hebben gehad.</text:p>
      <text:p text:style-name="ifm_p_ifm">Per 12 oktober 2022 is carfilzomib, na advies van het Zorginstituut, tijdelijk tot het basispakket toegelaten als combinatiebehandeling met daratumumab en dexamethason of isatuximab en dexamethason voor multipel myeloom bij volwassenen die ten minste één eerdere behandeling hebben gehad, nadat voor deze indicatie een financieel arrangement is afgesloten. Het financieel arrangement loopt af op 1 januari 2025.</text:p>
      <text:h text:style-name="ifm_p_font.bold-italic_mt.5.08mm_page.keep-with-next_ifm" text:outline-level="5">Situatie vanaf 1 januari 2025</text:h>
      <text:p text:style-name="ifm_p_mt.4.23mm_ifm">Vanwege de naderende afloop van de tijdelijke opname van carfilzomib voor bovengenoemde indicatie is bezien of de opname verlengd kan worden per 1 januari 2025. Met de leverancier van carfilzomib is overeenstemming bereikt over de verlenging van het financieel arrangement met één jaar, vanaf 1 januari 2025 tot 1 januari 2026. Dit arrangement biedt voldoende waarborgen dat de kosten van dit geneesmiddel voor deze indicatie op een aanvaardbaar niveau blijven. Daarmee is opname in het basispakket maatschappelijk verantwoord en kan carfilzomib gedurende de looptijd van het financieel arrangement toegankelijk zijn voor patiënten.</text:p>
      <text:p text:style-name="ifm_p_ifm">Met deze wijziging van de Rzv wordt geregeld dat de tijdelijke opname in het basispakket van carfilzomib voor bovengenoemde indicatie wordt verlengd tot 1 januari 2026.</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16</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16</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oktober 2024, kenmerk 3987964-1073619-GMT, houdende wijziging van de Regeling zorgverzekering in verband met verlenging van de tijdelijke opname van de geneesmiddelen onasemnogene abeparvovec en carfilzomi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8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1 oktober 2024, kenmerk 3987964-1073619-GMT, houdende wijziging van de Regeling zorgverzekering in verband met verlenging van de tijdelijke opname van de geneesmiddelen onasemnogene abeparvovec en carfilzomib in het basispakket</meta:user-defined>
    <meta:user-defined meta:name="DCTERMS.W3CDTF/DCTERMS.available">2024-10-28</meta:user-defined>
  </office:meta>
</office:document-meta>
</file>