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12</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1 oktober 2024, kenmerk 3987349-1073518-GMT, houdende toestemming van de toestemming op grond van artikel 3a Wet inzake bloedvoorziening</text:h>
      <text:p text:style-name="ifm_p_mt.3.7mm_ifm">De Minister van Volksgezondheid, Welzijn en Sport,</text:p>
      <text:p text:style-name="ifm_p_mt.3.7mm_ifm">Gelet op:</text:p>
      <text:p text:style-name="ifm_p_ifm">–  artikel 3a, derde lid, juncto artikel 3, derde en zesde lid, Wet inzake bloedvoorziening;</text:p>
      <text:p text:style-name="ifm_p_ifm">–  artikel 3a, vierde lid, Wet inzake bloedvoorziening;</text:p>
      <text:p text:style-name="ifm_p_ifm">–  het besluit van 14 december 2020, kenmerk 1779878-214059-GMT, houdende toestemming op grond van artikel 3a Wet inzake bloedvoorziening (Stcrt. 2020, nr. 67630); (hierna: Besluit).</text:p>
      <text:p text:style-name="ifm_p_mt.3.7mm_ifm">Overwegende dat:</text:p>
      <text:p text:style-name="ifm_p_ifm">–  Er op dit moment wederom sprake is van forse betalingsachterstanden van Prothya Biosolutions Netherlands BV (hierna: Prothya) bij Stichting Sanquin Bloedvoorziening (hierna Sanquin);</text:p>
      <text:p text:style-name="ifm_p_ifm">–  Prothya de enige partij is waar Sanquin zijn plasma, dat om niet in Nederland is ingezameld, laat verwerken tot plasmageneesmiddelen;</text:p>
      <text:p text:style-name="ifm_p_ifm">–  Plasmageneesmiddelen essentiële geneesmiddelen zijn voor veel patiënten in Nederland;</text:p>
      <text:p text:style-name="ifm_p_ifm">–  Het van groot belang is dat de leveringszekerheid van deze geneesmiddelen wordt gewaarborgd.</text:p>
      <text:p text:style-name="ifm_p_mt.3.7mm_indent.0mm_ifm">Besluit:</text:p>
      <text:h text:style-name="ifm_p_font.bold_mt.5.08mm_page.keep-with-next_ifm" text:outline-level="2">ARTIKEL<text:s/>I<text:s/></text:h>
      <text:p text:style-name="ifm_p_font.roman_mt.4.23mm_ifm">De bijlage bij het Besluit wordt als volgt gewijzigd:</text:p>
      <text:p text:style-name="ifm_p_mt.3.7mm_indent.no_ifm">A</text:p>
      <text:p text:style-name="ifm_p_mt.3.7mm_ifm">In onderdeel 19 wordt na ‘vierde lid’ een zinssnede ingevoegd, luidende:’, artikel 10, eerste en vijfde lid, en artikel 11’;</text:p>
      <text:p text:style-name="ifm_p_mt.3.7mm_indent.no_ifm">B</text:p>
      <text:p text:style-name="ifm_p_mt.3.7mm_ifm">Aan onderdeel 19 wordt toegevoegd: ‘De Minister kan Prothya een aanwijzing geven indien de Minister van oordeel is dat bij of krachtens de artikelen 5, 6, 8 of 9, van de Wet inzake bloedvoorziening niet of in onvoldoende mate of op onjuiste wijze wordt nageleefd. Indien Prothya in gebreke blijft, kan de Minister een bewindvoerder over Prothya aanstellen. Ook kan de Minister ter zake regels vaststellen wanneer de Minister van oordeel is dat Prothya zijn werkzaamheden van de uitvoering van de wettelijke taak niet op een verantwoorde wijze vervult’.</text:p>
      <text:h text:style-name="ifm_p_font.bold_mt.5.08mm_page.keep-with-next_ifm" text:outline-level="2">ARTIKEL<text:s/>II<text:s/></text:h>
      <text:p text:style-name="ifm_p_mt.4.23mm_ifm">Dit besluit treedt in werking met ingang van de dag na de datum van uitgifte van de Staatscourant.</text:p>
      <text:p text:style-name="ifm_p_mt.3.7mm_ifm">Dit besluit wordt gepubliceerd in de Staatscourant.</text:p>
      <text:p text:style-name="ifm_p_font.italic_mt.3.7mm_ifm">De Minister van Volksgezondheid, Welzijn en Sport,<text:line-break/>M.<text:s/>Agema</text:p>
      <text:p text:style-name="ifm_p_mt.3.7mm_ifm"><text:span text:style-name="ifm_span_font.bold_ifm">Bezwaar</text:span></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boetezaaknummer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 Dit betekent (invullen per beleidsdirectie, bijvoorbeeld: dat u de boete gewoon moet betalen, dat u geen subsidie krijgt, dat uw registratie wordt doorgehaald et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812</text:span><text:tab/>2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812</text:span><text:tab/>2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1 oktober 2024, kenmerk 3987349-1073518-GMT, houdende toestemming van de toestemming op grond van artikel 3a Wet inzake bloedvoorzien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8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Minister van Volksgezondheid, Welzijn en Sport van 21 oktober 2024, kenmerk 3987349-1073518-GMT, houdende toestemming van de toestemming op grond van artikel 3a Wet inzake bloedvoorziening</meta:user-defined>
    <meta:user-defined meta:name="DCTERMS.alternative"/>
    <meta:user-defined meta:name="DCTERMS.W3CDTF/OVERHEIDop.datumOndertekening">2024-10-21</meta:user-defined>
    <meta:user-defined meta:name="DCTERMS.W3CDTF/DCTERMS.available">2024-10-23</meta:user-defined>
    <meta:user-defined meta:name="OVERHEIDop.Ruimtelijkplan/OVERHEIDop.bekendmakingBetreffendePlan"/>
  </office:meta>
</office:document-meta>
</file>