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2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6.64, lid 3 van de Omgevingswet, het volgende bekend.</text:p>
            <text:p text:style-name="common-al">Op 29 juli 2024 is door Rijkswaterstaat Zee en Delta een aanvraag ontvangen van Tennet TSO B.V., Postbus 718, 6800 AS Arnhemvoor een vergunning als bedoeld in artikel 5.1 van de Omgevingswet voor een activiteit op een rijkswaterstaatswerk. </text:p>
            <text:p text:style-name="common-al">Naar aanleiding van de aanvraag is bij besluit van 21 oktober 2024, kenmerk RWS-2024/35199 aan Tennet TSO B.V., Postbus 718, 6800 AS Arnhem vergunning ingevolge de Omgevingswet verleend voor het wijzigen van voorschrift 15 lid 4 en 5 uit de op 20 mei 2022 verleende watervergunning RWSZ2021-00017199 met kenmerk RWS-2022/16020 voor het aanleggen, in stand houden en verwijderen van Net op zee IJmuiden Ver Alpha. </text:p>
            <text:p text:style-name="common-al">
            <text:span text:style-name="nadrukcur">Terinzagelegging</text:span>
          </text:p>
            <text:p text:style-name="common-al">Het besluit, alsmede andere van belang zijnde stukken zijn van 23 oktober 2024 tot en met 5 december 2024 in te zien via het Rijkswaterstaat Publicatie Platform: <text:a xlink:href="https://open.rws.nl/terinzage/" xlink:type="simple">https://open.rws.nl/terinzage/</text:a>.</text:p>
            <text:p text:style-name="common-al">De stukken worden u op verzoek digitaal of per post toegezonden via e-mail: <text:a xlink:href="mailto:ZD-vergunningen@rws.nl" xlink:type="simple">ZD-vergunningen@rws.nl</text:a></text:p>
            <text:p text:style-name="common-al">
            <text:span text:style-name="nadrukcur">Bezwaar</text:span>
          </text:p>
            <text:p text:style-name="common-al">Belanghebbenden kunnen gedurende de termijn van de ter inzage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text:p>
            <text:p text:style-name="common-al">Dit 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wnd. afdelingshoofd Vergunningverlening Rijkswaterstaat Zee en Delta</text:p>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8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1562</meta:user-defined>
    <meta:user-defined meta:name="DCTERMS.abstract">Omgevingsvergunning TenneT TSO Net op zee IJmuiden Ver Alpha Bouwwerken werken en objecten in de Noordzee</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5207</meta:user-defined>
    <meta:user-defined meta:name="OVERHEIDop.datumEindeReactietermijn">2024-12-03</meta:user-defined>
    <meta:user-defined meta:name="OVERHEIDop.terinzageleggingBG">https://open.rijkswaterstaat.nl/@279620/kennisgeving-besluit-vergunning-dso-1f</meta:user-defined>
    <meta:user-defined meta:name="DCTERMS.W3CDTF/DCTERMS.available">2024-10-23</meta:user-defined>
    <meta:user-defined meta:name="DCTERMS.W3CDTF/OVERHEIDop.jaargang">2024</meta:user-defined>
    <meta:user-defined meta:name="OVERHEIDop.publicationIssue">34811</meta:user-defined>
    <meta:user-defined meta:name="OVERHEIDop.StcrtID/DC.identifier">stcrt-2024-34811</meta:user-defined>
    <meta:user-defined meta:name="OVERHEIDop.versieInformatie"/>
  </office:meta>
</office:document-meta>
</file>