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801</text:p>
          </table:table-cell>
        </table:table-row>
        <table:table-row table:style-name="staatscourant.koprow1">
          <table:covered-table-cell/>
          <table:covered-table-cell/>
          <table:table-cell office:value-type="string" table:style-name="staatscourant.publicatiedatumcel">
            <text:p>24 okto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omgevingsvergunning zoutwinning Haaksbergen fase 2, Ministerie van Economische Zaken</text:h>
      <text:p text:style-name="ifm_p_mt.7.4mm_ifm">De Minister van Klimaat en Groene Groei maakt bekend:</text:p>
      <text:p text:style-name="ifm_p_mt.3.7mm_ifm">Op 18 juni 2021 heeft de rechtsvoorganger van Nobian Salt B.V. te Hengelo een gefaseerde aanvraag ingediend om een vergunning ingevolge de Wet algemene bepalingen omgevingsrecht. De aanvraag voor de eerste fase betreft het oprichten en in werking hebben van mijnbouwwerken, die bestaan uit acht zoutwinningslocaties en een pompstation voor het winnen en transporteren van pekel. Het pompstation bevindt zich aan de Bouwstraat in de gemeente Haaksbergen. De locaties van de acht zouthuisjes zijn verspreid binnen de gemeente Haaksbergen.</text:p>
      <text:p text:style-name="ifm_p_mt.3.7mm_ifm">De eerste fase van de aangevraagde en verleende omgevingsvergunning betreft het oprichten en in werking hebben van een mijnbouwwerk en handelen in strijd met regels ruimtelijke ordening.</text:p>
      <text:p text:style-name="ifm_p_mt.3.7mm_ifm">De eerste fase van de omgevingsvergunning is verleend op 27 maart 2024, met kenmerk PDGGO-TDO / V-11192.</text:p>
      <text:p text:style-name="ifm_p_mt.3.7mm_ifm">Het besluit van de omgevingsvergunning tweede fase betreft de bouw van de acht zoutwinningslocaties en het gebruiksklaar maken van het pompstation en omvat de activiteiten bouwen van een bouwwerk, erf- of perceelafscheiding plaatsen, werk of werkzaamheden uitvoeren, uitrit aanleggen of veranderen en houtopstand vellen (kappen).</text:p>
      <text:p text:style-name="ifm_p_mt.3.7mm_ifm">Op het ontwerpbesluit dat van 22 augustus t/m 3 oktober 2024 ter inzage lag bij de gemeente Haaksbergen en tevens online in te zien is op de website www.mijnbouwvergunningen.nl, zijn zienswijzen ingediend. De zienswijzen zijn verwerkt in het definitieve besluit en zijn voorzien van een reactie in de Nota van Antwoord.</text:p>
      <text:p text:style-name="ifm_p_mt.3.7mm_ifm">De Minister verleent de tweede fase van de omgevingsvergunning.</text:p>
      <text:p text:style-name="ifm_p_mt.3.7mm_ifm">De tweede fase van de omgevingsvergunning is voor het pompstation en elk van de acht zoutlocaties afzonderlijk ingediend op 23 en 24 juli 2021 en op 2 september 2021, maar is omwille van de overzichtelijkheid en het gegeven dat alle acht de aanvragen onderdeel uitmaken van fase 2 van de aanvraag in één besluit gebundeld.</text:p>
      <text:p text:style-name="ifm_p_mt.3.7mm_ifm">Het besluit en de andere relevante stukken liggen met ingang van 25 oktober 2024 gedurende zes weken ter inzage op de secretarie van de gemeente Haaksbergen, Blankenburgerstraat 28, 7481 EB te Haaksbergen. Wij adviseren u voor de inzage van dit besluit eerst contact op te nemen met de gemeente (telefoon: (053) 573 45 67). Tevens zijn het besluit en bijbehorende stukken te raadplegen via mijnbouwvergunningen.nl/ onder de tab “Nu ter inzage”.</text:p>
      <text:p text:style-name="ifm_p_mt.3.7mm_ifm">Tegen dit besluit kan degene wiens belang rechtstreeks bij het besluit is betrokken en degene die een zienswijze heeft ingediend, binnen zes weken na de dag van de ter inzage legging van dat besluit een gemotiveerd beroepsschrift indienen bij de Rechtbank Overijssel, ter attentie van de sector Bestuursrecht, postbus 10067, 8000 GB Zwol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4801</text:span><text:tab/>24 okto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4801</text:span><text:tab/>24 okto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omgevingsvergunning zoutwinning Haaksbergen fase 2, Ministerie van Economische Zaken</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OverigOverig-Web/1.20/xml/MC-OEP-StcrtOverigOverig-Web.xml</meta:user-defined>
    <meta:user-defined meta:name="OVERHEIDop.steltVast"/>
    <meta:user-defined meta:name="OVERHEIDop.StcrtID/DC.identifier">stcrt-2024-34801</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801</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DC.title">Kennisgeving besluit omgevingsvergunning zoutwinning Haaksbergen fase 2, Ministerie van Economische Zaken</meta:user-defined>
    <meta:user-defined meta:name="DCTERMS.W3CDTF/DCTERMS.available">2024-10-24</meta:user-defined>
  </office:meta>
</office:document-meta>
</file>