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53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7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Havenbedrijf Moerdijk werken langs de A16 tbv voorbereiding fietsbrug en kruisingen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8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78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78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535</meta:user-defined>
    <meta:user-defined meta:name="DCTERMS.abstract">Omgevingsvergunning Havenbedrijf Moerdijk werken langs de A16 tbv voorbereiding fietsbrug en kruis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34787</meta:user-defined>
    <meta:user-defined meta:name="OVERHEIDop.StcrtID/DC.identifier">stcrt-2024-34787</meta:user-defined>
    <meta:user-defined meta:name="OVERHEIDop.versieInformatie"/>
  </office:meta>
</office:document-meta>
</file>