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verhelpen van een dekkingsmanco door het toepassen van een houten overkluizing en beschermplaten, nabij de Mendelweg 49 te Boskoop.</text:p>
            <text:p text:style-name="common-al">Zaaknummer: Z2024-001468</text:p>
            <text:p text:style-name="common-al">DSO nummer: 2024092401384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4773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4773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4773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468</meta:user-defined>
    <meta:user-defined meta:name="DCTERMS.abstract">het verhelpen van een dekkingsmanco door het toepassen van een houten overkluizing en beschermplaten nabij de nabij de Mendelweg 49 te Boskoop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4-10-23</meta:user-defined>
    <meta:user-defined meta:name="DCTERMS.W3CDTF/OVERHEIDop.jaargang">2024</meta:user-defined>
    <meta:user-defined meta:name="OVERHEIDop.publicationIssue">34773</meta:user-defined>
    <meta:user-defined meta:name="OVERHEIDop.StcrtID/DC.identifier">stcrt-2024-34773</meta:user-defined>
    <meta:user-defined meta:name="OVERHEIDop.versieInformatie"/>
  </office:meta>
</office:document-meta>
</file>