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2 oktober 2024, nr. WJZ/89126779, tot wijziging van de Regeling openstelling EZK- en LNV-subsidies 2024 ten behoeve van het verlengen van de openstellingsperiode voor de subsidiemodule Vernieuwingen in de keten van visserij en aquacultuur</text:h>
      <text:p text:style-name="ifm_p_mt.3.7mm_ifm">De Staatssecretaris van Landbouw, Visserij, Voedselzekerheid en Natuur,</text:p>
      <text:p text:style-name="ifm_p_mt.3.7mm_ifm">Gelet op artikel 3, derde lid, van de Kaderwet EZK- en LNV-subsidies;</text:p>
      <text:p text:style-name="ifm_p_mt.3.7mm_indent.0mm_ifm">Besluit:</text:p>
      <text:h text:style-name="ifm_p_font.bold_mt.5.08mm_page.keep-with-next_ifm" text:outline-level="2">ARTIKEL<text:s/>I<text:s/></text:h>
      <text:p text:style-name="ifm_p_font.roman_mt.4.23mm_ifm">In de tabel behorende bij artikel 3 van de Regeling openstelling EZK- en LNV- subsidies 2024 wordt in de rij van paragraaf 3.6, Vernieuwingen in de keten van visserij en aquacultuur, in de vijfde kolom ‘1 november 2024’ vervangen door ’29 november 2024’.</text:p>
      <text:h text:style-name="ifm_p_font.bold_mt.5.08mm_page.keep-with-next_ifm" text:outline-level="2">ARTIKEL<text:s/>II<text:s/></text:h>
      <text:p text:style-name="ifm_p_mt.4.23mm_ifm">Deze regeling treedt in werking met ingang van de dag na de datum van uitgifte van de Staatscourant waarin zij wordt geplaatst. Indien de Staatscourant waarin deze regeling wordt geplaatst, wordt uitgegeven na 31 oktober 2024, werkt zij terug tot en met 1 november 2024.</text:p>
      <text:p text:style-name="ifm_p_mt.3.7mm_ifm">Deze regeling zal met de toelichting in de Staatscourant worden geplaatst.</text:p>
      <text:p text:style-name="ifm_p_font.italic_mt.3.7mm_ifm">
                  ’s-Gravenhage,
                   22 oktober 2024
               </text:p>
      <text:p text:style-name="ifm_p_font.italic_mt.3.7mm_ifm">De Staatssecretaris van Landbouw, Visserij, Voedselzekerheid en Natuur,<text:line-break/>J.F.<text:s/>Rummenie</text:p>
      <text:h text:style-name="ifm_p_font.bold_mt.5.08mm_page.break-before_ifm" text:outline-level="3">TOELICHTING</text:h>
      <text:p text:style-name="ifm_p_mt.4.23mm_ifm">Deze wijzigingsregeling betreft een wijziging artikel 3 van de Regeling openstelling EZK- en LNV- subsidies 2024 ten aanzien van de subsidiemodule Vernieuwingen in de keten van visserij en aquacultuur (hierna: subsidiemodule). De subsidiemodule is onderdeel van het Europees Fonds voor maritieme zaken, visserij en aquacultuur (EMFAF) en ziet specifiek op de uitvoering van een project ter ondersteuning van processen in verwerking en afzet van visserij- en aquacultuurproducten.</text:p>
      <text:p text:style-name="ifm_p_mt.3.7mm_ifm">Met deze wijziging wordt de openstellingsperiode met een maand verlengd tot 29 november 2024.</text:p>
      <text:p text:style-name="ifm_p_mt.3.7mm_ifm">Deze subsidiemodule kent een openstellingsperiode van drie maanden. Gebleken is echter dat deze termijn tot de sluiting van de regeling niet voldoende zal zijn voor alle geïnteresseerden in deze regeling om hun aanvraag te vervolledigen en definitief in te dienen. Met de verlenging van de openstellingsperiode van de subsidiemodule van een maand wordt verwacht dat er voldoende tijd is voor alle potentiële aanvragers om hun aanvraag te vervolledigen en definitief in te dienen.</text:p>
      <text:p text:style-name="ifm_p_mt.3.7mm_ifm">Door de verlenging van de openstellingsperiode wordt de looptijd van de projecten en een eventuele subsidiebeschikking met een maand verschoven. Potentiële aanvragers die wel hun aanvraag indienen vóór 1 november 2024 worden niet benadeeld in het kader van de rangschikking, welke onderdeel is van de subsidiemodule.</text:p>
      <text:h text:style-name="ifm_p_font.bold_mt.5.08mm_page.keep-with-next_ifm" text:outline-level="4">Regeldruk</text:h>
      <text:p text:style-name="ifm_p_mt.4.23mm_ifm">De onderhavige wijziging van de Regeling openstelling EZK- en LNV- subsidies 2024 leidt niet tot wijzigingen in de informatieverplichtingen en derhalve ook niet tot een toe- of afname van de regeldruk bij de doelgroep van de subsidiemodule.</text:p>
      <text:p text:style-name="ifm_p_mt.3.7mm_ifm">Met het Adviescollege Toetsing Regeldruk (hierna: ATR) is afgesproken dat regelingen die zich beperken tot de vaststelling en wijziging van openstellingsperiodes voor subsidiemodules (zoals onderhavige) niet aan de ATR voorgelegd hoeven te worden.</text:p>
      <text:h text:style-name="ifm_p_font.bold_mt.5.08mm_page.keep-with-next_ifm" text:outline-level="4">Vaste verandermomenten</text:h>
      <text:p text:style-name="ifm_p_mt.4.23mm_ifm">Deze regeling treedt in werking met ingang van de dag na de datum van uitgifte van de Staatscourant waarin zij wordt geplaatst. Voor het geval deze regeling is gepubliceerd op of na 1 november 2024, is voorzien in terugwerkende kracht tot en met die datum.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 gebaat is bij spoedige inwerkingtreding van deze regeling.</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763</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763</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2 oktober 2024, nr. WJZ/89126779, tot wijziging van de Regeling openstelling EZK- en LNV-subsidies 2024 ten behoeve van het verlengen van de openstellingsperiode voor de subsidiemodule Vernieuwingen in de keten van visserij en aquacul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7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2 oktober 2024, nr. WJZ/89126779, tot wijziging van de Regeling openstelling EZK- en LNV-subsidies 2024 ten behoeve van het verlengen van de openstellingsperiode voor de subsidiemodule Vernieuwingen in de keten van visserij en aquacultuur</meta:user-defined>
    <meta:user-defined meta:name="DCTERMS.W3CDTF/DCTERMS.available">2024-10-28</meta:user-defined>
  </office:meta>
</office:document-meta>
</file>