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339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1693 betreft het hebben en behouden van een hekwerk aan de zuidzijde van de Zuid-Willemsvaart, tussen km 58,3 en 58,4, in de gemeente Weert.</text:p>
            <text:p text:style-name="common-al">
            <text:span text:style-name="nadrukvet">Terinzagelegging</text:span>
          </text:p>
            <text:p text:style-name="common-al">Het besluit, met bijbehorende stukken, is van 2 oktober 2024 tot en met 12 november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text:p>
            <text:p text:style-name="common-al">(bijvoorbeeld door de datum en het kenmerk van het besluit te vermelden</text:p>
            <text:p text:style-name="common-al">of door een kopie mee te sturen);</text:p>
            <text:p text:style-name="common-al">d. de reden waarom u bezwaar maakt.</text:p>
            <text:p text:style-name="common-al">Wanneer u vragen heeft of wanneer u zich afvraagt of het indienen van een</text:p>
            <text:p text:style-name="common-al">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5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75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75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1693</meta:user-defined>
    <meta:user-defined meta:name="DCTERMS.abstract">Omgevingsvergunning particulier hekwerk plaatsen om te voorkomen dat mensen hun auto parkeren hebben wij een 30 cm hoog hekwerk geplaatst</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3390</meta:user-defined>
    <meta:user-defined meta:name="OVERHEIDop.datumEindeReactietermijn">2024-12-03</meta:user-defined>
    <meta:user-defined meta:name="OVERHEIDop.terinzageleggingBG">https://open.rijkswaterstaat.nl/@279616/kennisgeving-besluit-vergunning-dso-1e</meta:user-defined>
    <meta:user-defined meta:name="DCTERMS.W3CDTF/DCTERMS.available">2024-10-23</meta:user-defined>
    <meta:user-defined meta:name="DCTERMS.W3CDTF/OVERHEIDop.jaargang">2024</meta:user-defined>
    <meta:user-defined meta:name="OVERHEIDop.publicationIssue">34754</meta:user-defined>
    <meta:user-defined meta:name="OVERHEIDop.StcrtID/DC.identifier">stcrt-2024-34754</meta:user-defined>
    <meta:user-defined meta:name="OVERHEIDop.versieInformatie"/>
  </office:meta>
</office:document-meta>
</file>