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Oost kabels en leidingen leggen in het beperkingengebied van een Rijksweg Beerzerweg 35 Beerze Omm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72</meta:user-defined>
    <meta:user-defined meta:name="DCTERMS.abstract">Melding Bal Delta Fiber Netwerk Oost kabels en leidingen leggen in het beperkingengebied van een Rijksweg  Beerzerweg 35 Beerze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751</meta:user-defined>
    <meta:user-defined meta:name="OVERHEIDop.StcrtID/DC.identifier">stcrt-2024-34751</meta:user-defined>
    <meta:user-defined meta:name="OVERHEIDop.versieInformatie"/>
  </office:meta>
</office:document-meta>
</file>