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455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6-10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Circle K Nederland aanleggen toegangspoort inclusief verhard pad verzorgingsplaats 't Haasje Maarheeze 01-11-2024 tm 07-11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708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70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708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455</meta:user-defined>
    <meta:user-defined meta:name="DCTERMS.abstract">Omgevingsvergunning Circle K Nederland aanleggen toegangspoort inclusief verhard pad verzorgingsplaats 't Haasje Maarheeze 01-11-2024 tm 07-11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10-22</meta:user-defined>
    <meta:user-defined meta:name="DCTERMS.W3CDTF/OVERHEIDop.jaargang">2024</meta:user-defined>
    <meta:user-defined meta:name="OVERHEIDop.publicationIssue">34708</meta:user-defined>
    <meta:user-defined meta:name="OVERHEIDop.StcrtID/DC.identifier">stcrt-2024-34708</meta:user-defined>
    <meta:user-defined meta:name="OVERHEIDop.versieInformatie"/>
  </office:meta>
</office:document-meta>
</file>