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41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10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Watervergunning North Sea Surfing 2 Verlengde Strandweg te 's-Gravenzande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0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70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70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414</meta:user-defined>
    <meta:user-defined meta:name="DCTERMS.abstract">Melding omgevingswet Watervergunning North Sea Surfing 2  Verlengde Strandweg te 's-Gravenza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2</meta:user-defined>
    <meta:user-defined meta:name="DCTERMS.W3CDTF/OVERHEIDop.jaargang">2024</meta:user-defined>
    <meta:user-defined meta:name="OVERHEIDop.publicationIssue">34700</meta:user-defined>
    <meta:user-defined meta:name="OVERHEIDop.StcrtID/DC.identifier">stcrt-2024-34700</meta:user-defined>
    <meta:user-defined meta:name="OVERHEIDop.versieInformatie"/>
  </office:meta>
</office:document-meta>
</file>