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Waalbandijk 155 6651KD Dru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40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10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Uitbreiding kantoorruimte Excluton Waalbandijk 155 Druten </text:p>
              </text:list-item>
              <text:list-item text:style-override="id1-3-2-1-1-2-5">
                <text:number>-</text:number>
                <text:p text:style-name="al"/>
                <text:p text:style-name="al">Locatie: Waalbandijk 155 6651KD Drute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69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69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69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403</meta:user-defined>
    <meta:user-defined meta:name="DCTERMS.abstract">Melding omgevingswet Uitbreiding kantoorruimte Excluton Waalbandijk 155 Dru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Waalbandijk 155 6651KD Drut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34697</meta:user-defined>
    <meta:user-defined meta:name="OVERHEIDop.StcrtID/DC.identifier">stcrt-2024-34697</meta:user-defined>
    <meta:user-defined meta:name="OVERHEIDop.versieInformatie"/>
  </office:meta>
</office:document-meta>
</file>