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26</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subsidieplafonds programmeringsbijdrage voor festivals op basis van de Deelregeling meerjarige festivalsubsidies Fonds Podiumkunsten 2025–2028 als gevolg van het vrijvallen van budget na intrekking van een aanvraag door een aanvrager en honorering van een aanvraag uit de B-categorie in landsdeel West</text:h>
      <text:p text:style-name="ifm_p_mt.7.4mm_ifm">De Raad van Bestuur van het Fonds Podiumkunsten;</text:p>
      <text:p text:style-name="ifm_p_mt.3.7mm_ifm">Op basis van artikel 1.4 eerste en vierde lid van de Deelregeling Meerjarige Festivalsubsidies Fonds Podiumkunsten 2025-2028;</text:p>
      <text:p text:style-name="ifm_p_mt.3.7mm_indent.0mm_ifm">Besluit:</text:p>
      <text:h text:style-name="ifm_p_font.bold_mt.5.08mm_page.keep-with-next_ifm" text:outline-level="2">Artikel<text:s/>1<text:s/>subsidieplafonds</text:h>
      <text:p text:style-name="ifm_p_mt.4.23mm_ifm">Voor de periode 2025–2028 zijn per kalenderjaar de volgende bedragen beschikbaar voor het verstrekken van programmeringsbijdragen aan festivalorganisaties:</text:p>
      <text:p text:style-name="ifm_p_ifm">Noord: € 477.500</text:p>
      <text:p text:style-name="ifm_p_ifm">Oost: € 225.000;</text:p>
      <text:p text:style-name="ifm_p_ifm">Midden: € 534.000</text:p>
      <text:p text:style-name="ifm_p_ifm">Zuid: € 934.000;</text:p>
      <text:p text:style-name="ifm_p_ifm">West: € 1.165.500</text:p>
      <text:p text:style-name="ifm_p_ifm">CdK: € 0</text:p>
      <text:h text:style-name="ifm_p_font.bold_mt.5.08mm_page.keep-with-next_ifm" text:outline-level="2">Artikel<text:s/>2:<text:s/>inwerktreding</text:h>
      <text:p text:style-name="ifm_p_mt.4.23mm_ifm">Dit besluit wordt bekendgemaakt via de website van het Fonds Podiumkunsten en de Staatscourant en treedt in werking met ingang van 7 oktober 2024.</text:p>
      <text:p text:style-name="ifm_p_ifm">Aldus vastgesteld in de vergadering van het bestuur van het Fonds Podiumkunsten, d.d. 7 oktober 2024</text:p>
      <text:h text:style-name="ifm_p_font.bold_mt.5.08mm_page.break-before_ifm" text:outline-level="4">TOELICHTING</text:h>
      <text:p text:style-name="ifm_p_mt.4.23mm_ifm">Het subsidieplafond van het landsdeel West wordt met 62.000 euro verhoogd als gevolg van het volledig honoreren van een aanvraag uit de B-categorie uit dit landsdeel die op de zaaglijn valt na het vrijvallen van budget als gevolg van een intrekking van een aanvraag. Daarbij resteert een gering bedrag voor een volledige toekenning van het aangevraagde subsidiebedrag van de aanvraag die op de nieuwe zaaglijn terecht kwam. De verhoging van deze subsidieplafonds is ruim minder dan de helft van het aangevraagde bedrag.</text:p>
      <text:p text:style-name="ifm_p_mt.3.7mm_ifm">Dit besluit leidt tot een verhoging van de subsidieplafonds van het landsdeel 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626</text:span><text:tab/>2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626</text:span><text:tab/>2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wijziging van subsidieplafonds programmeringsbijdrage voor festivals op basis van de Deelregeling meerjarige festivalsubsidies Fonds Podiumkunsten 2025–2028 als gevolg van het vrijvallen van budget na intrekking van een aanvraag door een aanvrager en honorering van een aanvraag uit de B-categorie in landsdeel West</dc:title>
    <meta:user-defined meta:name="OVERHEID.Ministerie/DCTERMS.publisher">Ministerie van Binnenlandse Zaken en Koninkrijksrelaties</meta:user-defined>
    <meta:user-defined meta:name="OVERHEID.ZelfstandigBestuursorgaan/DC.creator">Stichting Nederlands Fonds voor Podiumkunst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6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62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Organisatie en beleid</meta:user-defined>
    <meta:user-defined meta:name="DC.title">Besluit van de raad van bestuur van het Fonds Podiumkunsten tot wijziging van subsidieplafonds programmeringsbijdrage voor festivals op basis van de Deelregeling meerjarige festivalsubsidies Fonds Podiumkunsten 2025–2028 als gevolg van het vrijvallen van budget na intrekking van een aanvraag door een aanvrager en honorering van een aanvraag uit de B-categorie in landsdeel West</meta:user-defined>
    <meta:user-defined meta:name="DCTERMS.alternative"/>
    <meta:user-defined meta:name="DCTERMS.W3CDTF/DCTERMS.available">2024-10-28</meta:user-defined>
    <meta:user-defined meta:name="OVERHEIDop.Ruimtelijkplan/OVERHEIDop.bekendmakingBetreffendePlan"/>
  </office:meta>
</office:document-meta>
</file>