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oktober 2024, kenmerk 2024-3040978/IT2080735, houdende de verlenging van het verlenen van toestemming voor het afleveren van een geneesmiddel zonder handelsvergunning in Nederland vanwege een tekort van Sirdalud MR 6 mg, capsules met gereguleerde afgifte (RVG 1298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irdalud MR 6 mg, capsules met gereguleerde afgifte (RVG 1298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juni 2023, kenmerk 2023-2888832/IT2080735 (stcrt-2023-181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5 september 2023, bij besluit van 6 september 2023, kenmerk 2023-2912891/IT2080735 (stcrt-2023-25384), verlengd tot en met 29 november 2023, bij besluit van 16 november 2023, kenmerk 2023-2935510/IT2080735 (stcrt-2023-32132), verlengd tot en met 8 februari 2024, bij besluit van 30 januari 2024, kenmerk 2024-2960690/IT2080735 (stcrt-2024-3560), verlengd tot en met 30 juli 2024 en bij besluit van 23 juli 2024, kenmerk 2024-3015676/IT2080735 (stcrt-2024-25200), verlengd tot en met 25 oktober 2024.</text:p>
      <text:p text:style-name="ifm_p_mt.3.7mm_ifm">De toestemming is verleend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10</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10</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8 oktober 2024, kenmerk 2024-3040978/IT2080735, houdende de verlenging van het verlenen van toestemming voor het afleveren van een geneesmiddel zonder handelsvergunning in Nederland vanwege een tekort van Sirdalud MR 6 mg, capsules met gereguleerde afgifte (RVG 1298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6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oktober 2024, kenmerk 2024-3040978/IT2080735, houdende de verlenging van het verlenen van toestemming voor het afleveren van een geneesmiddel zonder handelsvergunning in Nederland vanwege een tekort van Sirdalud MR 6 mg, capsules met gereguleerde afgifte (RVG 12983)</meta:user-defined>
    <meta:user-defined meta:name="DCTERMS.alternative"/>
    <meta:user-defined meta:name="DCTERMS.W3CDTF/DCTERMS.available">2024-10-22</meta:user-defined>
    <meta:user-defined meta:name="OVERHEIDop.Ruimtelijkplan/OVERHEIDop.bekendmakingBetreffendePlan"/>
  </office:meta>
</office:document-meta>
</file>