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oktober 2024, nr. PO/F&amp;V/48348761, tot wijziging van de Regeling bijzondere bekostiging professionalisering en begeleiding starters en schoolleiders in verband met verlenging regeling</text:h>
      <text:p text:style-name="ifm_p_mt.3.7mm_ifm">De Staatssecretaris van Onderwijs, Cultuur en Wetenschap,</text:p>
      <text:p text:style-name="ifm_p_mt.3.7mm_ifm">Gelet op artikel 119, eerste lid, van de Wet op het primair onderwijs en artikel 117, eerste lid, van de Wet op de expertisecentra;</text:p>
      <text:p text:style-name="ifm_p_mt.3.7mm_indent.0mm_ifm">Besluit:</text:p>
      <text:h text:style-name="ifm_p_font.bold_mt.5.08mm_page.keep-with-next_ifm" text:outline-level="2">ARTIKEL<text:s/>I<text:s/></text:h>
      <text:p text:style-name="ifm_p_font.roman_mt.4.23mm_ifm">De Regeling bijzondere bekostiging professionalisering en begeleiding starters en schoolleiders wordt als volgt gewijzigd:</text:p>
      <text:p text:style-name="ifm_p_mt.3.7mm_indent.no_ifm">A</text:p>
      <text:p text:style-name="ifm_p_mt.3.7mm_ifm">In artikel 1 wordt ‘minister: Minister voor Primair en Voortgezet Onderwijs’ vervangen door ‘staatssecretaris: Staatssecretaris van Onderwijs, Cultuur en Wetenschap’.</text:p>
      <text:p text:style-name="ifm_p_mt.3.7mm_indent.no_ifm">B</text:p>
      <text:p text:style-name="ifm_p_mt.3.7mm_ifm">In artikel 2 wordt ‘kalenderjaar 2023 en kalenderjaar 2024 verstrekt de minister’ vervangen door ‘kalenderjaren 2023, 2024 en 2025 verstrekt de staatssecretaris’.</text:p>
      <text:p text:style-name="ifm_p_mt.3.7mm_indent.no_ifm">C</text:p>
      <text:p text:style-name="ifm_p_mt.3.7mm_ifm">Artikel 3, derde lid, komt te luiden:</text:p>
      <text:section text:style-name="ifm_sect_mleft.5.1mm_ifm" text:name="d15e66">
        <text:p text:style-name="ifm_p_mt.3.7mm_ifm">3.  De hoogte van de bekostiging per kalenderjaar wordt berekend op grond van het aantal leerlingen dat is ingeschreven op de school op 1 februari van het jaar voorafgaand aan het kalenderjaar waarvoor de bekostiging wordt verstrekt, met dien verstande dat voor nieuwe scholen die op 1 augustus van het jaar voorafgaand aan het kalenderjaar waarvoor de bekostiging wordt verstrekt zijn geopend, het aantal leerlingen op de school op 1 februari volgend op de opening geldt. Voor nieuwe scholen die op 1 augustus van het lopende bekostigingsjaar zijn geopend, wordt de hoogte van de bekostiging voor de eerste vijf maanden na de opening berekend op grond van het aantal leerlingen dat is ingeschreven op de school op 1 oktober volgend op de opening.</text:p>
      </text:section>
      <text:p text:style-name="ifm_p_mt.3.7mm_indent.no_ifm">D</text:p>
      <text:p text:style-name="ifm_p_mt.3.7mm_ifm">In artikel 5, eerste lid, wordt ‘minister’ vervangen door ‘staatssecretaris’.</text:p>
      <text:p text:style-name="ifm_p_mt.3.7mm_indent.no_ifm">E</text:p>
      <text:p text:style-name="ifm_p_mt.3.7mm_ifm">In artikel 6 wordt ‘2027’ vervangen door ‘20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I.<text:s/>Algemeen</text:h>
      <text:p text:style-name="ifm_p_mt.4.23mm_ifm">Eind 2020 is het in 2014 afgesloten bestuursakkoord PO afgelopen. Op grond daarvan werden via de Regeling prestatiebox primair onderwijs 2015–2020 aan de scholen middelen beschikbaar gesteld voor doelen ten aanzien van de kwaliteitsverbetering in het onderwijs. Met ingang van schooljaar 2021–2022 is een deel van de middelen uit het bestuursakkoord door middel van onderhavige regeling verstrekt voor professionalisering en begeleiding van startende leraren en schoolleiders.</text:p>
      <text:p text:style-name="ifm_p_mt.3.7mm_ifm">Professionalisering en begeleiding van startende leraren en schoolleiders blijft een belangrijk middel voor de professionele ontwikkeling en duurzame inzetbaarheid van de medewerkers. Daarom wordt de inzet van deze middelen verlengd. Daarbij wordt expliciet gekeken naar het in breder verband inzetten van de middelen. Zowel op bestuursniveau als in regionale samenwerking.</text:p>
      <text:p text:style-name="ifm_p_ifm">In 2025 worden de middelen deels via deze regeling uitgekeerd aan schoolbesturen en deels via de Onderwijsregio’s.</text:p>
      <text:p text:style-name="ifm_p_mt.3.7mm_ifm">Van de gelegenheid wordt gebruik gemaakt om de verwijzingen naar de Minister voor Primair en Voortgezet Onderwijs te vervangen door ‘de Staatssecretaris van Onderwijs, Cultuur en Wetenschap.</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86</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86</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7 oktober 2024, nr. PO/F&amp;V/48348761, tot wijziging van de Regeling bijzondere bekostiging professionalisering en begeleiding starters en schoolleiders in verband met verlenging regel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5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7 oktober 2024, nr. PO/F&amp;V/48348761, tot wijziging van de Regeling bijzondere bekostiging professionalisering en begeleiding starters en schoolleiders in verband met verlenging regeling</meta:user-defined>
    <meta:user-defined meta:name="DCTERMS.W3CDTF/DCTERMS.available">2024-10-25</meta:user-defined>
  </office:meta>
</office:document-meta>
</file>