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2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herstelwerkzaamheden grondlichamen 1 Recreatiepark Het Esmeer 01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7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5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57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21</meta:user-defined>
    <meta:user-defined meta:name="DCTERMS.abstract">Vergunning omgevingswet herstelwerkzaamheden grondlichamen 1 Recreatiepark Het Esmeer  01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34573</meta:user-defined>
    <meta:user-defined meta:name="OVERHEIDop.StcrtID/DC.identifier">stcrt-2024-34573</meta:user-defined>
    <meta:user-defined meta:name="OVERHEIDop.versieInformatie"/>
  </office:meta>
</office:document-meta>
</file>