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3499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s RWSZ2023-00015652 en RWSZ2023-00019458 voor het in stand houden van het benzinestation, vier elektrische laadpunten met laadplekken voor elektrische motorvoertuigen en reeds eerder vergunde werken op verzorgingsplaats De Lucht, gelegen aan de rechterzijde van rijksweg 59 ter hoogte van km 149,100 in de gemeente Bernheze. </text:p>
            <text:p text:style-name="common-al">
            <text:span text:style-name="nadrukvet">Terinzagelegging</text:span>
          </text:p>
            <text:p text:style-name="common-al">De vastgestelde Wijzigingsvergunning, alsmede de ter zake zijnde stukken zijn van 22-10-2024 tot 04-12-2024 in te zien via het Rijkswaterstaat Publicatie Platform: https://open.rws.nl/ter-inzage/. Ook liggen deze stukken tijdens kantooruren en met afspraak ter inzage op het volgende adres:</text:p>
            <text:p text:style-name="common-al">Rijkswaterstaat Zuid Nederland, Magistratenlaan 82 te 's-Hertogenbosch</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text:p>
            <text:p text:style-name="common-al">
            <text:span text:style-name="nadrukvet">Rechtsbescherming</text:span>
          </text:p>
            <text:p text:style-name="common-al">Bent u het niet eens met dit besluit? Dan kunnen belanghebbenden, die een zienswijze hebben ingediend tegen de ontwerpbeschikking, van 22-10-2024 tot 04-12-2024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Crisis- en Herstelwet </text:span>
          </text:p>
            <text:p text:style-name="common-al">Op dit besluit is Afdeling 2 van hoofdstuk 1 van de Crisis- en herstelwet van toepassing. Dit betekent dat de belanghebbende in het beroepschrift de beroepsgronden gericht tegen het besluit moet opnemen. </text:p>
            <text:p text:style-name="common-al">Er mag dus geen pro forma beroep worden ingesteld. Het beroep wordt niet-ontvankelijk verklaard indien de beroepsgronden niet binnen de beroepstermijn van zes weken zijn ingediend. Na afloop van de beroepstermijn kunnen beroepsgronden niet meer worden aangevuld. </text:p>
            <text:p text:style-name="common-al">Waar moet een beroepschrift aan voldoen? </text:p>
            <text:p text:style-name="common-al">Het beroepschrift moet zijn ondertekend en tenminste het volgende bevatten: </text:p>
            <text:p text:style-name="common-al">a. naam en adres van de indiener; </text:p>
            <text:p text:style-name="common-al">b. de dagtekening; </text:p>
            <text:p text:style-name="common-al">c. omschrijving van het besluit waartegen het beroepschrift zich richt;</text:p>
            <text:p text:style-name="common-al">d. een opgave van redenen waarom men zich met de beslissing niet kan verenigen; </text:p>
            <text:p text:style-name="common-al">e. zo mogelijk een afschrift van het besluit waartegen het beroep zich richt. </text:p>
            <text:p text:style-name="common-al">
            <text:span text:style-name="nadrukvet">Digitaal beroep </text:span>
          </text:p>
            <text:p text:style-name="common-al">U kunt ook digitaal beroep instellen bij de rechtbank via http://loket.rechtspraak.nl/bestuursrecht. Daarvoor moet u wel beschikken over een elektronische handtekening (DigiD). Kijk op genoemde site voor de precieze voorwaarden. </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6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56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56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9458 en RWSZ2023-00015652</meta:user-defined>
    <meta:user-defined meta:name="DCTERMS.abstract">Wbr vergunning Shell vzp De Lucht A59 nabij km 149,1 gemeente Bernheze benzinestation tot september 2038 en laadpunten tot 15 juli 2028</meta:user-defined>
    <dc:language>nl</dc:language>
    <meta:user-defined meta:name="OVERHEIDop.locatietype/OVERHEIDop.gebiedsmarkering">Punt</meta:user-defined>
    <meta:user-defined meta:name="DC.title">Kennisgeving besluit vergunning Wet beheer rijkswaterstaatswerken RWS-2024/34996</meta:user-defined>
    <meta:user-defined meta:name="OVERHEIDop.datumEindeReactietermijn">2024-12-02</meta:user-defined>
    <meta:user-defined meta:name="OVERHEIDop.terinzageleggingBG">https://open.rijkswaterstaat.nl/@279602/kennisgeving-besluit-vergunning-wet</meta:user-defined>
    <meta:user-defined meta:name="DCTERMS.W3CDTF/DCTERMS.available">2024-10-22</meta:user-defined>
    <meta:user-defined meta:name="DCTERMS.W3CDTF/OVERHEIDop.jaargang">2024</meta:user-defined>
    <meta:user-defined meta:name="OVERHEIDop.publicationIssue">34566</meta:user-defined>
    <meta:user-defined meta:name="OVERHEIDop.StcrtID/DC.identifier">stcrt-2024-34566</meta:user-defined>
    <meta:user-defined meta:name="OVERHEIDop.versieInformatie"/>
  </office:meta>
</office:document-meta>
</file>