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Sport van 17 oktober 2024, kenmerk 3986874-1073404-GMT, houdende wijziging van de Regeling zorgverzekering in verband met de verlenging van de tijdelijke opname van de geneesmiddelen tisagenlecleucel en tucatinib in het basispakket</text:h>
      <text:p text:style-name="ifm_p_mt.7.4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In onderdeel 10, subonderdelen a en b, wordt ‘1 januari 2025’ vervangen door ’1 januari 2028’.</text:p>
      <text:p text:style-name="ifm_p_mt.3.7mm_ifm">2.<text:s/>In onderdeel 39 wordt ‘1 januari 2025’ vervangen door ’1 januari 202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4">TOELICHTING</text:h>
      <text:h text:style-name="ifm_p_font.bold_mt.5.08mm_page.keep-with-next_ifm" text:outline-level="5">1.<text:s/>Inleiding</text:h>
      <text:p text:style-name="ifm_p_mt.4.23mm_ifm">Met deze wijziging van de Regeling zorgverzekering (hierna: Rzv) is de tijdelijke opname in het basispakket van de geneesmiddelen tisagenlecleucel (merknaam: Kymriah) en tucatinib (merknaam: Tukysa) verlengd tot 1 januari 2028.</text:p>
      <text:h text:style-name="ifm_p_font.bold_mt.5.08mm_page.keep-with-next_ifm" text:outline-level="5">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5">3.<text:s/>Tisagenlecleucel</text:h>
      <text:h text:style-name="ifm_p_font.bold-italic_mt.5.08mm_page.keep-with-next_ifm" text:outline-level="6">Tijdelijke opname tot en met 2024</text:h>
      <text:p text:style-name="ifm_p_mt.4.23mm_ifm">Per 21 juli 2018 is tisagenlecleucel in de sluis geplaatst voor zover verstrekt in het kader van de behandeling van kanker.</text:p>
      <text:p text:style-name="ifm_p_mt.3.7mm_ifm">Per 29 december 2018 is, na advies van het Zorginstituut, tisagenlecleucel tijdelijk tot 1 januari 2020 tot het basispakket toegelaten voor de behandeling van pediatrische en jongvolwassen patiënten tot de leeftijd van 25 jaar met refractaire B-cel acute lymfoblastaire leukemie, of met een recidief na stamceltransplantatie of met een tweede of later recidief van B-cel acute lymfoblastaire leukemie. Vanwege de hoge behandelbehoefte van patiënten en het relatief beperkte macrokostenbeslag is voor deze indicatie destijds geen financieel arrangement afgesloten, maar is afgesproken de indicatie te betrekken bij het financieel arrangement voor volgende indicaties. De tijdelijke opname is daarna meerdere keren verlengd.</text:p>
      <text:p text:style-name="ifm_p_mt.3.7mm_ifm">Per 31 mei 2022 is tisagenlecleucel ook tijdelijk opgenomen in het basispakket voor de behandeling van volwassen patiënten met een recidief of refractair diffuus grootcellig B-cellymfoom (r/r DLBCL) na twee of meer lijnen systemische therapie, nadat voor zowel deze indicatie als de bovengenoemde indicatie een financieel arrangement is afgesloten. Het financieel arrangement loopt af op 1 januari 2025.</text:p>
      <text:h text:style-name="ifm_p_font.bold-italic_mt.5.08mm_page.keep-with-next_ifm" text:outline-level="6">Situatie vanaf 1 januari 2025</text:h>
      <text:p text:style-name="ifm_p_mt.4.23mm_ifm">Vanwege de naderende afloop van de tijdelijke opname van tisagenlecleucel voor bovengenoemde indicatie is bezien of de opname verlengd kan worden per 1 januari 2025. Met de leverancier van tisagenlecleucel is een overeenstemming bereikt over de verlenging van het financieel arrangement met drie jaar, vanaf 1 januari 2025 tot 1 januari 2028. Dit arrangement biedt voldoende waarborgen dat de kosten van dit geneesmiddel voor deze indicatie op een aanvaardbaar niveau blijven. Daarmee is opname in het basispakket maatschappelijk verantwoord en kan tisagenlecleucel gedurende de looptijd van het financieel arrangement toegankelijk zijn voor patiënten. Met deze wijziging van de Rzv wordt geregeld dat de tijdelijke opname in het basispakket van tisagenlecleucel voor bovengenoemde indicaties wordt verlengd tot 1 januari 2028.</text:p>
      <text:h text:style-name="ifm_p_font.bold_mt.5.08mm_page.keep-with-next_ifm" text:outline-level="5">4.<text:s/>Tucatinib</text:h>
      <text:h text:style-name="ifm_p_font.bold-italic_mt.5.08mm_page.keep-with-next_ifm" text:outline-level="6">Tijdelijke opname tot en met 2024</text:h>
      <text:p text:style-name="ifm_p_mt.4.23mm_ifm">Het geneesmiddel tucatinib (merknaam: Tukysa) is op 11 februari 2021 in de sluis geplaatst voor zover verstrekt in combinatie met trastuzumab en capecitabine voor de behandeling van volwassen patiënten met lokaal gevorderde of gemetastaseerde HER2 positieve borstkanker die ten minste 2 voorafgaande anti-HER2-behandelschema’s hebben gekregen (hierna: combinatiebehandeling).</text:p>
      <text:p text:style-name="ifm_p_mt.3.7mm_ifm">Per 20 augustus 2022 is tucatinib voor bovengenoemde indicatie tijdelijk opgenomen in het basispakket nadat er een financieel arrangement is afgesloten. Het financieel arrangement loopt af op 1 januari 2025.</text:p>
      <text:h text:style-name="ifm_p_font.bold-italic_mt.5.08mm_page.keep-with-next_ifm" text:outline-level="6">Situatie vanaf 1 januari 2025</text:h>
      <text:p text:style-name="ifm_p_mt.4.23mm_ifm">Vanwege de naderende afloop van de tijdelijke opname van tucatinib voor bovengenoemde indicatie is bezien of de opname verlengd kan worden per 1 januari 2025. Met de leverancier van tucatinib is een overeenstemming bereikt over de verlenging van het financieel arrangement met drie jaar, vanaf 1 januari 2025 tot 1 januari 2028. Dit arrangement biedt voldoende waarborgen dat de kosten van dit geneesmiddel voor deze indicatie op een aanvaardbaar niveau blijven. Daarmee is opname in het basispakket maatschappelijk verantwoord en kan tucatinib gedurende de looptijd van het financieel arrangement toegankelijk zijn voor patiënten.</text:p>
      <text:p text:style-name="ifm_p_ifm">Met deze wijziging van de Rzv wordt geregeld dat de tijdelijke opname in het basispakket van tucatinib voor bovengenoemde indicaties wordt verlengd tot 1 januari 2028.</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554</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554</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en Sport van 17 oktober 2024, kenmerk 3986874-1073404-GMT, houdende wijziging van de Regeling zorgverzekering in verband met de verlenging van de tijdelijke opname van de geneesmiddelen tisagenlecleucel en tucatinib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5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en Sport van 17 oktober 2024, kenmerk 3986874-1073404-GMT, houdende wijziging van de Regeling zorgverzekering in verband met de verlenging van de tijdelijke opname van de geneesmiddelen tisagenlecleucel en tucatinib in het basispakket</meta:user-defined>
    <meta:user-defined meta:name="DCTERMS.W3CDTF/DCTERMS.available">2024-10-31</meta:user-defined>
  </office:meta>
</office:document-meta>
</file>