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6 oktober 2024, kenmerk 3968506-1071223-PZo, op grond van artikel 7 van de Wet marktordening gezondheidszorg, inzake de wijziging van het experiment voor bekostiging wijkverpleging op basis van cliëntprofielen volgens het Draagkracht Draaglast model</text:h>
      <text:p text:style-name="ifm_p_mt.3.7mm_ifm">De Staatssecretaris van Volksgezondheid, Welzijn en Sport,</text:p>
      <text:p text:style-name="ifm_p_mt.3.7mm_ifm">Gelet op artikel 7 van de Wet marktordening gezondheidszorg;</text:p>
      <text:p text:style-name="ifm_p_mt.3.7mm_ifm">Gezien de inbreng van de vaste commissie van de Tweede Kamer voor Volksgezondheid, Welzijn en Sport voor het Commissiedebat Wijkverpleging op 10 april 2024 en voor het Tweeminutendebat Wijkverpleging op 29 mei 2024;</text:p>
      <text:p text:style-name="ifm_p_mt.3.7mm_ifm">Gelet op de aangenomen motie van de Tweede Kamerleden Joseph en Agema (<text:span text:style-name="ifm_span_font.italic_ifm">Kamerstukken II</text:span> 2023–24, nr. 29 509, nr. 80) op 4 juni 2024;</text:p>
      <text:p text:style-name="ifm_p_mt.3.7mm_ifm">Na op 1 juli 2024 schriftelijk mededeling te hebben gedaan aan de Eerste en Tweede Kamer der Staten-Generaal (<text:span text:style-name="ifm_span_font.italic_ifm">Kamerstukken II</text:span> 2023–24, 23 235, nr. 243) als bedoeld in artikel 8 van de Wet marktordening gezondheidszorg inzake de wijziging van het experiment voor bekostiging wijkverpleging op basis van cliëntprofielen volgens het Draagkracht Draaglast model.</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Aanwijzing experiment wijkverpleging:</text:span> Aanwijzing experiment voor bekostiging wijkverpleging op basis van cliëntprofielen volgens het DKDLmodel<text:note text:id="n1" text:note-class="footnote"><text:note-citation text:label="1 ">1</text:note-citation><text:note-body><text:p text:style-name="ifm_p_font.normal_size.6.93pt_mt..5mm_indent.-0.1161in_mleft.0.1161in_ifm">Aanwijzing van de Minister voor Langdurige Zorg en Sport van 17 juli 2023, Stcrt. 2023, nr. 20725.</text:p></text:note-body></text:note>;</text:p>
      <text:p text:style-name="ifm_p_ifm">b)  <text:span text:style-name="ifm_span_font.italic_ifm">zorgautoriteit:</text:span> Nederlandse zorgautoriteit, genoemd in artikel 3 van de wet;</text:p>
      <text:p text:style-name="ifm_p_ifm">c)  <text:span text:style-name="ifm_span_font.italic_ifm">wet:</text:span> Wet marktordening gezondheidszorg.</text:p>
      <text:h text:style-name="ifm_p_font.bold_mt.5.08mm_page.keep-with-next_ifm" text:outline-level="2">Artikel<text:s/>2<text:s/>Opdracht</text:h>
      <text:p text:style-name="ifm_p_mt.4.23mm_ifm">1.  In afwijking van het bepaalde in artikel 3, eerste lid, van de Aanwijzing experiment wijkverpleging hanteert de zorgautoriteit de prestatiebeschrijvingen met bepaalde tijdseenheden van onder meer een uur, dag, week, maand en kwartaal gedurende de gehele looptijd van het experiment.</text:p>
      <text:p text:style-name="ifm_p_mt.3.7mm_ifm">2.  In afwijking van het bepaalde in artikel 3, eerste lid, van de Aanwijzing experiment wijkverpleging hanteert de zorgautoriteit niet langer de prestatiebeschrijvingen op basis van cliëntprofielen met bepaalde tijdseenheden van onder meer een uur, dag, week, maand en kwartaal of de prestatiebeschrijvingen voor hoog complexe technische thuiszorg met bepaalde tijdseenheden van onder meer een uur, dag, week, maand en kwartaal.</text:p>
      <text:p text:style-name="ifm_p_mt.3.7mm_ifm">3.  In afwijking van het bepaalde in artikel 4, onder a, van de Aanwijzing experiment wijkverpleging geldt als primair doel van het experiment dat een zorgverzekeraar en een zorgaanbieder afspraken maken over integrale bekostiging van verpleging en verzorging op basis van prestatiebeschrijvingen met bepaalde tijdseenheden van onder meer een uur, dag, week, maand en kwartaal.</text:p>
      <text:p text:style-name="ifm_p_mt.3.7mm_ifm">4.  In afwijking van het bepaalde in artikel 4, onder c en d, van de Aanwijzing experiment wijkverpleging wordt gedurende de looptijd van het experiment registratie en declaratie op basis van cliëntprofielen met bepaalde tijdseenheden van onder meer een uur, dag, week, maand en kwartaal niet verplicht gesteld.</text:p>
      <text:h text:style-name="ifm_p_font.bold_mt.5.08mm_page.keep-with-next_ifm" text:outline-level="2">Artikel<text:s/>3<text:s/>Voortijdige beëindiging experiment</text:h>
      <text:p text:style-name="ifm_p_mt.4.23mm_ifm">De zorgautoriteit informeert mij onmiddellijk indien zij het niet langer verantwoord vindt het experiment onveranderd voort te zetten.</text:p>
      <text:h text:style-name="ifm_p_font.bold_mt.5.08mm_page.keep-with-next_ifm" text:outline-level="2">Artikel<text:s/>4<text:s/>Evaluatie</text:h>
      <text:p text:style-name="ifm_p_mt.4.23mm_ifm">De zorgautoriteit evalueert de effecten van het experiment overeenkomstig het bepaalde in artikel 58, zesde lid van de wet.</text:p>
      <text:p text:style-name="ifm_p_mt.3.7mm_ifm">Van deze aanwijzing wordt mededeling gedaan door plaatsing met de toelichting in de Staatscouran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Op 17 juli 2023 heeft mijn ambtsvoorganger de Nederlandse Zorgautoriteit (zorgautoriteit) de opdracht gegeven om te voorzien in een experiment op basis van cliëntprofielen in de wijkverpleging.<text:note text:id="n2" text:note-class="footnote"><text:note-citation text:label="2 ">2</text:note-citation><text:note-body><text:p text:style-name="ifm_p_font.normal_size.6.93pt_mt..5mm_indent.-0.1161in_mleft.0.1161in_ifm">Aanwijzing van de Minister voor Langdurige Zorg en Sport van 17 juli 2023, Stcrt. 2023, nr. 20725.</text:p></text:note-body></text:note> Mijn ambtsvoorganger heeft een jaar later, naar aanleiding van een aangenomen motie van de leden Joseph en Agema<text:note text:id="n3" text:note-class="footnote"><text:note-citation text:label="3 ">3</text:note-citation><text:note-body><text:p text:style-name="ifm_p_font.normal_size.6.93pt_mt..5mm_indent.-0.1161in_mleft.0.1161in_ifm">Kamerstukken II 2023–24, 29 509, nr. 80.</text:p></text:note-body></text:note>, in een voorhangbrief haar voornemen kenbaar gemaakt om het experiment dusdanig te wijzigen, dat de cliëntprofielen hier niet langer onderdeel van uitmaken.<text:note text:id="n4" text:note-class="footnote"><text:note-citation text:label="4 ">4</text:note-citation><text:note-body><text:p text:style-name="ifm_p_font.normal_size.6.93pt_mt..5mm_indent.-0.1161in_mleft.0.1161in_ifm">Kamerstukken II 2023–24, 23 235, nr. 243.</text:p></text:note-body></text:note> De integrale prestaties blijven wel bestaan.</text:p>
      <text:p text:style-name="ifm_p_mt.3.7mm_ifm">De komende periode werkt de zorgautoriteit samen met het veld uit hoe de evaluatie en monitoring van het gewijzigde experiment vormgegeven zal worden. Ik verzoek de zorgautoriteit hierin aandacht te besteden aan de administratieve lasten. Deze evaluatie zal niet langer jaarlijks plaatsvinden.</text:p>
      <text:p text:style-name="ifm_p_mt.3.7mm_ifm">De looptijd van het experiment wijzigt niet. Het experiment loopt tot en met 31 december 2028. Ik behoud te allen tijde de bevoegdheid om het experiment te wijzigen of stop te zetten.</text:p>
      <text:h text:style-name="ifm_p_font.bold_mt.5.08mm_page.keep-with-next_ifm" text:outline-level="4">Artikelsgewijs</text:h>
      <text:h text:style-name="ifm_p_font.bold-italic_mt.5.08mm_page.keep-with-next_ifm" text:outline-level="5">Artikel 2</text:h>
      <text:p text:style-name="ifm_p_mt.4.23mm_ifm">In de Aanwijzing experiment voor bekostiging wijkverpleging op basis van cliëntprofielen volgens het DKDLmodel<text:note text:id="n5" text:note-class="footnote"><text:note-citation text:label="5 ">5</text:note-citation><text:note-body><text:p text:style-name="ifm_p_font.normal_size.6.93pt_mt..5mm_indent.-0.1161in_mleft.0.1161in_ifm">Aanwijzing van de Minister voor Langdurige Zorg en Sport van 17 juli 2023, Stcrt. 2023, nr. 20725.</text:p></text:note-body></text:note> wordt enkel voor het jaar 2024 voorzien in de mogelijkheid om prestatiebeschrijvingen met bepaalde tijdseenheden van uur, dag, week, maand en kwartaal te declareren zonder cliëntprofielen. Met deze aanwijzing blijven deze integrale prestatiebeschrijvingen ook bestaan na 2024. De prestatiebeschrijvingen op basis van cliëntprofielen en de prestatiebeschrijvingen voor hoog complexe technische thuiszorg vervallen.</text:p>
      <text:p text:style-name="ifm_p_mt.3.7mm_ifm">Het primaire doel van het experiment is vanaf heden dat een zorgverzekeraar en een zorgaanbieder afspraken maken over bekostiging van verpleging en verzorging op basis van integrale prestatiebeschrijvingen met bepaalde tijdseenheden van onder meer een uur, dag, week, maand en kwartaal. Deze afspraken worden niet langer gemaakt op basis van cliëntprofielen volgens het Draagkracht Draaglast-model. Hiernaast wordt de verplichting tot registratie en meesturen met de declaratie van cliëntprofielen per 2025 niet ingevoerd.</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35</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35</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Staatssecretaris van Volksgezondheid, Welzijn en Sport van 16 oktober 2024, kenmerk 3968506-1071223-PZo, op grond van artikel 7 van de Wet marktordening gezondheidszorg, inzake de wijziging van het experiment voor bekostiging wijkverpleging op basis van cliëntprofielen volgens het Draagkracht Draaglast model</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5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Staatssecretaris van Volksgezondheid, Welzijn en Sport van 16 oktober 2024, kenmerk 3968506-1071223-PZo, op grond van artikel 7 van de Wet marktordening gezondheidszorg, inzake de wijziging van het experiment voor bekostiging wijkverpleging op basis van cliëntprofielen volgens het Draagkracht Draaglast model</meta:user-defined>
    <meta:user-defined meta:name="DCTERMS.alternative"/>
    <meta:user-defined meta:name="DCTERMS.W3CDTF/OVERHEIDop.datumOndertekening">2024-10-16</meta:user-defined>
    <meta:user-defined meta:name="DCTERMS.W3CDTF/DCTERMS.available">2024-10-25</meta:user-defined>
    <meta:user-defined meta:name="OVERHEIDop.Ruimtelijkplan/OVERHEIDop.bekendmakingBetreffendePlan"/>
  </office:meta>
</office:document-meta>
</file>