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38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Harns Invest Projects kabels en leidingen leggen in de Boomgaard Leeuward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8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48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48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381</meta:user-defined>
    <meta:user-defined meta:name="DCTERMS.abstract">Melding BAL Harns Invest Projects kabels en leidingen leggen in de Boomgaard Leeuwar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1</meta:user-defined>
    <meta:user-defined meta:name="DCTERMS.W3CDTF/OVERHEIDop.jaargang">2024</meta:user-defined>
    <meta:user-defined meta:name="OVERHEIDop.publicationIssue">34489</meta:user-defined>
    <meta:user-defined meta:name="OVERHEIDop.StcrtID/DC.identifier">stcrt-2024-34489</meta:user-defined>
    <meta:user-defined meta:name="OVERHEIDop.versieInformatie"/>
  </office:meta>
</office:document-meta>
</file>