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een persrichel langs de trambaan nabij het spoor aan de Mr.Treublaan te Amsterdam</text:p>
            <text:p text:style-name="common-al">Zaaknummer: Z2024-001591</text:p>
            <text:p text:style-name="common-al">DSO nummer: 202410140092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478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47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47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91</meta:user-defined>
    <meta:user-defined meta:name="DCTERMS.abstract">het aanleggen van een persrichel langs de trambaan nabij het spoor aan de Mr.Treublaan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34478</meta:user-defined>
    <meta:user-defined meta:name="OVERHEIDop.StcrtID/DC.identifier">stcrt-2024-34478</meta:user-defined>
    <meta:user-defined meta:name="OVERHEIDop.versieInformatie"/>
  </office:meta>
</office:document-meta>
</file>