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Stichting Pensioenfonds voor Personeelsdiensten</text:h>
      <text:p text:style-name="ifm_p_mt.7.4mm_ifm">Het algemeen bestuur van Stichting Pensioenfonds voor Personeelsdiensten,</text:p>
      <text:p text:style-name="ifm_p_mt.3.7mm_ifm">Gelet op:</text:p>
      <text:p text:style-name="ifm_p_ifm">•  artikelen 13 en 14 van de Wet verplichte deelneming in een bedrijfstakpensioenfonds 2000</text:p>
      <text:p text:style-name="ifm_p_ifm">•  afdeling 10.1.1. van de Algemene wet bestuursrecht</text:p>
      <text:p text:style-name="ifm_p_mt.3.7mm_ifm">Overwegende dat:</text:p>
      <text:p text:style-name="ifm_p_ifm">•  De Wet verplichte deelneming in een bedrijfstakpensioenfonds 2000 regels stelt met betrekking tot de verplichte deelneming in een bedrijfstakpensioenfonds voor een of meer bepaalde groepen van personen die in de betrokken bedrijfstak werkzaam zijn, zoals de Stichting Pensioenfonds voor Personeelsdiensten;</text:p>
      <text:p text:style-name="ifm_p_ifm">•  Krachtens artikel 13 en 14 van de Wet verplichte deelneming in een bedrijfstakpensioenfonds 2000 Stichting Pensioenfonds voor Personeelsdiensten tot taak heeft het verlenen en het intrekken van vrijstellingen van de verplichtstelling tot deelneming in de Stichting Pensioenfonds voor Personeelsdiensten;</text:p>
      <text:p text:style-name="ifm_p_ifm">•  Het Vrijstellings- en boetebesluit Wet Bpf 2000 en de Regeling gemoedsbezwaarden Bpf 2000 nadere regels stellen met betrekking tot het verlenen en intrekken van vrijstellingen van genoemde verplichtstelling;</text:p>
      <text:p text:style-name="ifm_p_ifm">•  Stichting Pensioenfonds voor Personeelsdiensten voor de uitoefening van enkele bevoegdheden die voortvloeien uit artikel 13 en 14 van de Wet verplichte deelneming in een bedrijfstakpensioenfonds 2000 en het Vrijstellings- en boetebesluit Wet Bpf 2000, mandaat wenst te verlenen aan het uitvoerend bestuur en aan pensioenuitvoeringsorganisatie PGGM.</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Algemeen bestuur:</text:span> het algemeen bestuur van StiPP</text:p>
      <text:p text:style-name="ifm_p_ifm">b.  <text:span text:style-name="ifm_span_font.italic_ifm">Gemandateerde:</text:span> degene aan wie (onder)mandaat is verleend</text:p>
      <text:p text:style-name="ifm_p_ifm">c.  <text:span text:style-name="ifm_span_font.italic_ifm">Mandaat:</text:span> het mandaat, zoals beschreven in artikel 2 van dit besluit</text:p>
      <text:p text:style-name="ifm_p_ifm">d.  <text:span text:style-name="ifm_span_font.italic_ifm">Pensioenuitvoeringsorganisatie PGGM:</text:span> PGGM Pensioenbeheer B.V.</text:p>
      <text:p text:style-name="ifm_p_ifm">e.  <text:span text:style-name="ifm_span_font.italic_ifm">PGGM Groep:</text:span> PGGM Coöperatie U.A., PGGM N.V. en haar (indirecte) dochtervennootschappen</text:p>
      <text:p text:style-name="ifm_p_ifm">f.  <text:span text:style-name="ifm_span_font.italic_ifm">StiPP:</text:span> Stichting Pensioenfonds voor Personeelsdiensten</text:p>
      <text:p text:style-name="ifm_p_ifm">g.  <text:span text:style-name="ifm_span_font.italic_ifm">Regeling gemoedsbezwaarden:</text:span> Regeling gemoedsbezwaarden Bpf 2000</text:p>
      <text:p text:style-name="ifm_p_ifm">h.  <text:span text:style-name="ifm_span_font.italic_ifm">Uitvoerend Bestuur:</text:span> het uitvoerend bestuur van StiPP</text:p>
      <text:p text:style-name="ifm_p_ifm">i.  <text:span text:style-name="ifm_span_font.italic_ifm">Vrijstellingsbesluit:</text:span> Vrijstellings- en boetebesluit Wet Bpf 2000</text:p>
      <text:p text:style-name="ifm_p_ifm">j.  <text:span text:style-name="ifm_span_font.italic_ifm">Wet Bpf 2000:</text:span> Wet verplichte deelneming in een bedrijfstakpensioenfonds 2000</text:p>
      <text:h text:style-name="ifm_p_font.bold_mt.5.08mm_page.keep-with-next_ifm" text:outline-level="2">Artikel<text:s/>2:<text:s/>Mandaat</text:h>
      <text:p text:style-name="ifm_p_mt.4.23mm_ifm">1.  StiPP verleent mandaat aan het Uitvoerend Bestuur en aan Pensioenuitvoeringsorganisatie PGGM voor de uitoefening van de bevoegdheden in het kader van het verlenen en intrekken van vrijstellingen van de verplichtstelling, zoals bedoeld in artikel 13 en 14 van de Wet Bpf 2000, het Vrijstellingsbesluit en de Regeling gemoedsbezwaarden, zoals meer specifiek vastgelegd in het onderhavige besluit.</text:p>
      <text:p text:style-name="ifm_p_mt.3.7mm_ifm">2.  Een door de Gemandateerde binnen de grenzen van zijn bevoegdheid genomen besluit geldt als een besluit van StiPP.</text:p>
      <text:p text:style-name="ifm_p_mt.3.7mm_ifm">3.  StiPP blijft bevoegd de gemandateerde bevoegdheden zelf uit te oefenen.</text:p>
      <text:h text:style-name="ifm_p_font.bold_mt.5.08mm_page.keep-with-next_ifm" text:outline-level="2">Artikel<text:s/>3:<text:s/>Uitoefening mandaat</text:h>
      <text:p text:style-name="ifm_p_mt.4.23mm_ifm">1.  De Gemandateerde houdt zich bij de uitoefening van zijn bevoegdheid aan de eisen en voorwaarden zoals gesteld in het Vrijstellingsbesluit en de Regeling gemoedsbezwaarden en handelt conform het door StiPP vastgestelde en op haar eigen website gepubliceerde beleid bij vrijstelling.</text:p>
      <text:p text:style-name="ifm_p_mt.3.7mm_ifm">2.  De Gemandateerde handelt bij de uitoefening van zijn bevoegdheid conform de door StiPP aan de Gemandateerde gegeven interne instructies.</text:p>
      <text:p text:style-name="ifm_p_mt.3.7mm_ifm">3.  Op verzoek van StiPP dient de Gemandateerde inlichtingen te verschaffen over de uitvoering van de gemandateerde bevoegdheid.</text:p>
      <text:h text:style-name="ifm_p_font.bold_mt.5.08mm_page.keep-with-next_ifm" text:outline-level="2">Artikel<text:s/>4:<text:s/>Vermelding StiPP</text:h>
      <text:p text:style-name="ifm_p_mt.4.23mm_ifm">Een besluit genomen krachtens het bij dit besluit verleende Mandaat, vermeldt dat het namens StiPP is genomen.</text:p>
      <text:h text:style-name="ifm_p_font.bold_mt.5.08mm_page.keep-with-next_ifm" text:outline-level="2">Artikel<text:s/>5:<text:s/>Inwerkingtreding</text:h>
      <text:p text:style-name="ifm_p_mt.4.23mm_ifm">1.  Dit besluit treedt in werking op de dag na de dag van publicatie ervan in de Staatscourant.</text:p>
      <text:p text:style-name="ifm_p_mt.3.7mm_ifm">2.  Dit besluit kan worden aangehaald als ‘Mandaatbesluit StiPP’.</text:p>
      <text:p text:style-name="ifm_p_font.italic_mt.3.7mm_ifm">
                  Zeist,
                   1 oktober 2024
               </text:p>
      <text:p text:style-name="ifm_p_font.italic_mt.3.7mm_ifm">Het algemeen bestuur<text:line-break/>E.H.W.<text:s/>Bosman</text:p>
      <text:p text:style-name="ifm_p_font.italic_mt.3.7mm_ifm"><text:line-break/>C. van<text:s/>Kle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76</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76</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Stichting Pensioenfonds voor Personeelsdiensten</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447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4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Mandaatbesluit Stichting Pensioenfonds voor Personeelsdiensten</meta:user-defined>
    <meta:user-defined meta:name="DCTERMS.W3CDTF/DCTERMS.available">2024-10-25</meta:user-defined>
  </office:meta>
</office:document-meta>
</file>