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500*"/>
    </style:style>
    <style:style style:family="table-column" style:name="table1.tg1.col2">
      <style:table-column-properties style:rel-column-width="12500*"/>
    </style:style>
    <style:style style:family="table-column" style:name="table1.tg1.col3">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65</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4 oktober 2024, nr. IENW/BSK-2024/295493, tot wijziging van de Tijdelijke subsidieregeling opstellen en rangeren spoorgoederenvervoer 2023–2025</text:h>
      <text:p text:style-name="ifm_p_font.italic_mt.7.4mm_ifm">(KetenID WGK026921)</text:p>
      <text:p text:style-name="ifm_p_mt.3.7mm_ifm">De Staatssecretaris van Infrastructuur en Waterstaat,</text:p>
      <text:p text:style-name="ifm_p_mt.3.7mm_ifm">Gelet op artikel 3, eerste lid, onderdeel f, van de Kaderwet subsidies I en M en de artikelen 2, eerste lid, 4, eerste lid, en 8, eerste lid, van het Kaderbesluit subsidies I en M;</text:p>
      <text:p text:style-name="ifm_p_mt.3.7mm_indent.0mm_ifm">BESLUIT:</text:p>
      <text:h text:style-name="ifm_p_font.bold_mt.5.08mm_page.keep-with-next_ifm" text:outline-level="2">ARTIKEL<text:s/>I<text:s/></text:h>
      <text:p text:style-name="ifm_p_font.roman_mt.4.23mm_ifm">De Tijdelijke subsidieregeling opstellen en rangeren spoorgoederenvervoer 2023–2025 wordt als volgt gewijzigd:</text:p>
      <text:p text:style-name="ifm_p_mt.3.7mm_indent.no_ifm">A</text:p>
      <text:p text:style-name="ifm_p_mt.3.7mm_ifm">Artikel 5, derde lid, komt te luiden:</text:p>
      <text:section text:style-name="ifm_sect_mleft.5.1mm_ifm" text:name="d15e59">
        <text:p text:style-name="ifm_p_mt.3.7mm_ifm">3.  Het subsidieplafond voor 2025 bedraagt € 6 miljoen voor categorie A, bedoeld in de bijlage. Het subsidieplafond voor 2025 voor categorie B, bedoeld in de bijlage, bedraagt € 700.000.</text:p>
      </text:section>
      <text:p text:style-name="ifm_p_mt.3.7mm_indent.no_ifm">B</text:p>
      <text:p text:style-name="ifm_p_mt.3.7mm_ifm">Aan de Bijlage bij artikel 6, tweede lid, van de Tijdelijke subsidieregeling opstellen en rangeren spoorgoederenvervoer 2023–2025 wordt een tabel toegevoegd, luidende:</text:p>
      <text:section text:style-name="ifm_sect_mleft.5.1mm_ifm" text:name="d15e69">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Subsidiebedrag per opstelminuut 202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erdeelsporen op Kijfhoek (prijspeil 2025)</text:span></text:p>
              </table:table-cell>
              <table:table-cell table:style-name="table.cell.border-top.border-bottom.border-right.padding-top.bottom.pleft.pright">
                <text:p text:style-name="text.cell.7.left"><text:span text:style-name="ifm_span_font.bold_color.ffffff_ifm">Alle overige emplacementen met uitzondering van de verdeelsporen op Kijfhoek (prijspeil 2025)</text:span></text:p>
              </table:table-cell>
            </table:table-row>
          </table:table-header-rows>
          <table:table-row table:style-name="zebra.body.odd">
            <table:table-cell table:style-name="table.cell.border-bottom.border-left.border-right.padding-top.top.pleft.pright">
              <text:p text:style-name="text.cell.7.left">Categorie A: Subsidie per opstelminuut voor alle gerechtigden</text:p>
            </table:table-cell>
            <table:table-cell table:style-name="table.cell.border-bottom.border-right.padding-top.top.pleft.pright">
              <text:p text:style-name="text.cell.7.left">€ 0,01081 +</text:p>
              <text:p text:style-name="text.cell.7.left">€ 0,0001503 * spoorlengte in meter</text:p>
            </table:table-cell>
            <table:table-cell table:style-name="table.cell.border-bottom.border-right.padding-top.top.pleft.pright">
              <text:p text:style-name="text.cell.7.left">€ 0,00980 +</text:p>
              <text:p text:style-name="text.cell.7.left">€ 0,0000950 * spoorlengte in meter</text:p>
            </table:table-cell>
          </table:table-row>
          <table:table-row>
            <table:table-cell table:style-name="table.cell.border-bottom.border-left.border-right.padding-top.top.pleft.pright">
              <text:p text:style-name="text.cell.7.left">Categorie B: Aanvullende subsidie per opstelminuut voor zover de capaciteit voortvloeit uit een capaciteitsovereenkomst</text:p>
            </table:table-cell>
            <table:table-cell table:style-name="table.cell.border-bottom.border-right.padding-top.top.pleft.pright">
              <text:p text:style-name="text.cell.7.left">€ 0,02593 +</text:p>
              <text:p text:style-name="text.cell.7.left">€ 0,0003610 * spoorlengte in meter</text:p>
            </table:table-cell>
            <table:table-cell table:style-name="table.cell.border-bottom.border-right.padding-top.top.pleft.pright">
              <text:p text:style-name="text.cell.7.left">€ 0,02351 +</text:p>
              <text:p text:style-name="text.cell.7.left">€ 0,0002280 * spoorlengte in meter</text:p>
            </table:table-cell>
          </table:table-row>
        </table:table>
      </text:section>
      <text:h text:style-name="ifm_p_font.bold_mt.5.08mm_page.keep-with-next_ifm" text:outline-level="2">ARTIKEL<text:s/>II<text:s/></text:h>
      <text:p text:style-name="ifm_p_mt.4.23mm_ifm">Deze regeling treedt in werking op 1 januari 2025.</text:p>
      <text:p text:style-name="ifm_p_mt.3.7mm_ifm">Deze regeling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3">TOELICHTING</text:h>
      <text:h text:style-name="ifm_p_font.bold_mt.5.08mm_page.keep-with-next_ifm" text:outline-level="4">Hoofdlijnen van deze wijziging</text:h>
      <text:p text:style-name="ifm_p_mt.4.23mm_ifm">Gezien de voordelen van het spoorgoederenvervoer ten opzichte van het vervoer over de weg (minder emissies per tonkilometer en meer veiligheid), is het van groot belang dat de marktpositie van het spoorgoederenvervoer ten minste behouden blijft. Om deze reden wordt op grond van een tijdelijke regeling een tijdelijke subsidie verleend aan gerechtigden in het spoorgoederenvervoer voor het gebruik van de dienst ‘opstellen en rangeren’. Deze subsidie is een (gedeeltelijke) tegemoetkoming in de hogere kosten die de subsidiegerechtigden maken vanwege de invoering van een nieuw stelsel van kostentoerekening door ProRail, waardoor de vergoeding voor de dienst ‘opstellen en rangeren’ substantieel hoger werd. De subsidie is bedoeld om de gerechtigden meer tijd te geven om de business case aan te passen aan deze nieuwe berekeningsmethodiek. Daarom bouwt het subsidiebedrag gedurende de looptijd van de regeling elk jaar af. Voor het jaar 2025 is gekozen voor een afname van 1% ten opzichte van de subsidiebedragen van 2024. De 1% afname is in de berekening van de subsidiebedragen voor 2025 toegepast op beide tariefdragers (‘opstelminuut’ en ‘spoorlengte’). De subsidieplafonds zijn gebaseerd op de eerder begrote en uitgekeerde voor de subsidieregeling beschikbare bedragen.</text:p>
      <text:h text:style-name="ifm_p_font.bold_mt.5.08mm_page.keep-with-next_ifm" text:outline-level="4">Staatssteun</text:h>
      <text:p text:style-name="ifm_p_mt.4.23mm_ifm">Deze subsidie kan worden aangemerkt als staatssteun. De Europese Commissie heeft de Tijdelijke subsidieregeling opstellen en rangeren 2023–2025 in overeenstemming met de staatssteunregels verklaard.<text:note text:id="n1" text:note-class="footnote"><text:note-citation text:label="1 ">1</text:note-citation><text:note-body><text:p text:style-name="ifm_p_font.normal_size.6.93pt_mt..5mm_indent.-0.1161in_mleft.0.1161in_ifm">PbEU 2023 C 5/01 en PbEU C 2024/1311.</text:p></text:note-body></text:note> De huidige wijziging van de regeling valt binnen de reikwijdte van deze goedkeuring.</text:p>
      <text:h text:style-name="ifm_p_font.bold_mt.5.08mm_page.keep-with-next_ifm" text:outline-level="4">Administratieve lasten</text:h>
      <text:p text:style-name="ifm_p_mt.4.23mm_ifm">De onderhavige wijziging resulteert voor ProRail in een beperkte administratieve last voor inregeling van de nieuwe subsidiebedragen. Voor de aanvragers van de subsidie verandert er niets.</text:p>
      <text:h text:style-name="ifm_p_font.bold_mt.5.08mm_page.keep-with-next_ifm" text:outline-level="4">Internetconsultatie</text:h>
      <text:p text:style-name="ifm_p_mt.4.23mm_ifm">Deze wijzigingsregeling is in nauwe samenspraak met ProRail ontwikkeld. De bepalingen van deze regeling brengen geen significante veranderingen in de rechten en plichten van burgers, bedrijven en instellingen en hebben geen grote gevolgen voor de uitvoeringspraktijk. Er wordt geen verzwaring van de administratieve lasten voor de betrokken partijen verwacht. Daarom kon internetconsultatie op grond van het kabinetsstandpunt inzake internetconsultatie achterwege blijven.<text:note text:id="n2" text:note-class="footnote"><text:note-citation text:label="2 ">2</text:note-citation><text:note-body><text:p text:style-name="ifm_p_font.normal_size.6.93pt_mt..5mm_indent.-0.1161in_mleft.0.1161in_ifm">Kamerstukken II 2009/10, 29 279, nr. 114 en Kamerstukken II 2012/13, 29 362, nr. 224.</text:p></text:note-body></text:note></text:p>
      <text:h text:style-name="ifm_p_font.bold_mt.5.08mm_page.keep-with-next_ifm" text:outline-level="4">Risicoanalyse</text:h>
      <text:p text:style-name="ifm_p_mt.4.23mm_ifm">Deze wijzigingsregeling heeft geen gevolgen voor de eerder uitgevoerde risicoanalyse die ingevolge de Aanwijzingen voor de subsidieverstrekking verplicht is (aanwijzing 20).</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465</text:span><text:tab/>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465</text:span><text:tab/>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4 oktober 2024, nr. IENW/BSK-2024/295493, tot wijziging van de Tijdelijke subsidieregeling opstellen en rangeren spoorgoederenvervoer 2023–2025</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44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6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DC.title">Regeling van de Staatssecretaris van Infrastructuur en Waterstaat, van 24 oktober 2024, nr. IENW/BSK-2024/295493, tot wijziging van de Tijdelijke subsidieregeling opstellen en rangeren spoorgoederenvervoer 2023–2025</meta:user-defined>
    <meta:user-defined meta:name="DCTERMS.alternative"/>
    <meta:user-defined meta:name="DCTERMS.W3CDTF/OVERHEIDop.datumOndertekening">2024-10-24</meta:user-defined>
    <meta:user-defined meta:name="DCTERMS.W3CDTF/DCTERMS.available">2024-11-06</meta:user-defined>
    <meta:user-defined meta:name="OVERHEIDop.Ruimtelijkplan/OVERHEIDop.bekendmakingBetreffendePlan"/>
  </office:meta>
</office:document-meta>
</file>