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mbtshalve wijziging adresgegevens naar onbekende bestemm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Pieternella, R.J.A.  Dasso Kalet, H.S.</text:p>
            <text:p text:style-name="common-al">Merhawit, Sahale Hailu Parra Calanche, Y.C.</text:p>
            <text:p text:style-name="common-al">Da Costa R.E.L. Natnael, Y</text:p>
            <text:p text:style-name="common-al">Sarama, Y.D.</text:p>
            <text:p text:style-name="common-al"/>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een omschrijving van het besluit waartegen het bezwaar zich richt</text:p>
              </text:list-item>
              <text:list-item text:style-override="id1-3-2-1-1-14-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4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4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0/xml/MC-DRP-OverigeBvAS-Web-ZM.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3-10-01</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4-10-23</meta:user-defined>
    <meta:user-defined meta:name="DCTERMS.W3CDTF/OVERHEIDop.jaargang">2024</meta:user-defined>
    <meta:user-defined meta:name="OVERHEIDop.publicationIssue">34462</meta:user-defined>
    <meta:user-defined meta:name="OVERHEIDop.StcrtID/DC.identifier">stcrt-2024-34462</meta:user-defined>
    <meta:user-defined meta:name="OVERHEIDop.versieInformatie"/>
  </office:meta>
</office:document-meta>
</file>