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300*"/>
    </style:style>
    <style:style style:family="table-column" style:name="table1.tg1.col2">
      <style:table-column-properties style:rel-column-width="8400*"/>
    </style:style>
    <style:style style:family="table-column" style:name="table1.tg1.col3">
      <style:table-column-properties style:rel-column-width="7800*"/>
    </style:style>
    <style:style style:family="table-column" style:name="table1.tg1.col4">
      <style:table-column-properties style:rel-column-width="5700*"/>
    </style:style>
    <style:style style:family="table-column" style:name="table1.tg1.col5">
      <style:table-column-properties style:rel-column-width="4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6</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7 januari 2024, nr. 2024000074 tot aanwijzing van
onroerende zaken ter onteigening in de gemeente Voorst krachtens artikel 78 van
de onteigeningswet (onteigeningsplan Wilpsedijk-N790)</text:h>
      <text:p text:style-name="ifm_p_mt.3.7mm_ifm">Wij Willem-Alexander, bij de gratie Gods, Koning der Nederlanden, Prins
van Oranje-Nassau, enz. enz. enz.</text:p>
      <text:p text:style-name="ifm_p_mt.3.7mm_ifm">Ingevolge de artikelen 77 en 78 van de onteigeningswet kan
worden onteigend voor de uitvoering van een bestemmingsplan.</text:p>
      <text:p text:style-name="ifm_p_mt.3.7mm_ifm"><text:span text:style-name="ifm_span_font.italic_ifm">Het verzoek tot aanwijzing ter
onteigening</text:span></text:p>
      <text:p text:style-name="ifm_p_mt.3.7mm_ifm">Provinciale staten van Gelderland (hierna verzoeker) hebben Ons
bij besluit van 7 februari 2023, nummer PS2022-966 verzocht, om ten name van de
provincie Gelderland over te gaan tot het aanwijzen ter onteigening van de
onroerende zaken in de gemeente Voorst, begrepen in het onteigeningsplan
Wilpsedijk-N790. De onroerende zaken zijn nodig voor de uitvoering van het
bestemmingsplan Wilpsedijk-N790.</text:p>
      <text:p text:style-name="ifm_p_mt.3.7mm_ifm">Gedeputeerde staten van Gelderland hebben bij brief van
14 april 2023, zaaknummer 2011-018188, het verzoek aan Ons ter besluitvorming
voorgedragen en tevens te kennen gegeven wegens minnelijke eigendomsverkrijging
de onteigeningsprocedure voor de onroerende zaken met grondplannummers 01.01,
06.01, 09.01.01 en 09.01.02 niet langer op prijs te stellen.</text:p>
      <text:p text:style-name="ifm_p_mt.3.7mm_ifm">Voorts hebben gedeputeerde staten Ons bij brieven van 31 mei
2023 en 1 november 2023, beiden met zaaknummer 2011-018188, te kennen gegeven
wegens minnelijke eigedomsverkrijging niet langer prijs te stellen op
voortzetting van de onteigeningsprocedure voor de daarbij betrokken onroerende
zaken met grondplannummers 02.01, 02.02, 02.03, 05.01, 07.01.01, 07.01.02 en
08.01.</text:p>
      <text:p text:style-name="ifm_p_mt.3.7mm_ifm">Omdat de noodzaak van onteigening van vorengenoemde
grondplannummers hiermee is komen te vervallen, zullen Wij deze niet ter
onteigening aanwijzen. In de bij dit besluit behorende lijst van te onteigenen
onroerende zaken is hiermee rekening gehouden.</text:p>
      <text:p text:style-name="ifm_p_mt.3.7mm_ifm"><text:span text:style-name="ifm_span_font.italic_ifm">Planologische grondslag</text:span></text:p>
      <text:p text:style-name="ifm_p_mt.3.7mm_ifm">De onroerende zaak die in het onteigeningsplan is begrepen, is
gelegen in het bestemmingsplan Wilpsedijk-N790, verder te noemen: het
bestemmingsplan. Het bestemmingsplan is op 20 december 2021 vastgesteld door de
gemeenteraad van de gemeente Voorst en is vanaf 17 februari 2022
onherroepelijk.</text:p>
      <text:p text:style-name="ifm_p_mt.3.7mm_ifm">Aan de onroerende zaak is de onderscheiden bestemming Verkeer
en de dubbelbestemmingen Waarde – Archeologie – 2, Waarde – Archeologie – 3,
Waarde – Archeologie – 4, Waarde – Archeologie – 5, Waarde – Landschap,
Waterstaat – Waterkering, Waterstaat – Waterstaatkundige functie en Waarde –
Ecologie – GO toegekend.</text:p>
      <text:p text:style-name="ifm_p_mt.3.7mm_ifm"><text:span text:style-name="ifm_span_font.bold_ifm">Toepassing uniforme openbare
voorbereidingsprocedure</text:span></text:p>
      <text:p text:style-name="ifm_p_mt.3.7mm_ifm">Overeenkomstig artikel 78, tweede lid, van de onteigeningswet
en artikel 3:11, eerste lid, van de Algemene wet bestuursrecht (Awb) hebben het
ontwerp koninklijk besluit en de in artikel 79 van de onteigeningswet bedoelde
stukken vanaf donderdag 10 augustus 2023 tot en met woensdag 20 september 2023
in de gemeente Voorst en bij Rijkswaterstaat Corporate Dienst te Utrecht ter
inzage gelegen.</text:p>
      <text:p text:style-name="ifm_p_mt.3.7mm_ifm">Overeenkomstig artikel 3:12 van de Awb heeft de burgemeester
van Voorst van het ontwerp koninklijk besluit en van de terinzagelegging van de
onteigeningsstukken op donderdag 3 augustus 2023 openbaar kennis gegeven in het
Gemeenteblad.</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p text:style-name="ifm_p_mt.3.7mm_ifm"><text:span text:style-name="ifm_span_font.bold_ifm">Overwegingen</text:span></text:p>
      <text:p text:style-name="ifm_p_mt.3.7mm_ifm"><text:span text:style-name="ifm_span_font.italic_ifm">Noodzaak en urgentie</text:span></text:p>
      <text:p text:style-name="ifm_p_mt.3.7mm_ifm">Het bestemmingsplan voorziet in de aanleg van een vrijliggend
fietspad langs de N790/Wilpsedijk, tussen Wilp en Steenenkamer. De provinciale
weg N790 is 9 kilometer lang en ligt in de provincie Gelderland. Het gedeelte
van de N790 in de gemeente Voorst tussen Steenenkamer en Wilp is 2,9 kilometer
lang. Dit gedeelte heeft naast de functie van provinciale weg ook een functie
als primaire waterkering en wordt de Wilpsedijk genoemd.</text:p>
      <text:p text:style-name="ifm_p_mt.3.7mm_ifm">De maximumsnelheid op de Wilpsedijk is 80 km/uur. Zowel
gemotoriseerd verkeer als (brom)fietsers maken gebruik van de weg. Er is geen
fysieke scheiding tussen de verkeersstromen. De weg is wel voorzien van een
rode rijstrook voor (brom)fietsers. Verder zijn er op de Wilpsedijk
verscheidene zijwegaansluitingen en in- en uitritten.</text:p>
      <text:p text:style-name="ifm_p_mt.3.7mm_ifm">De provincie Gelderland heeft een trajectverkenning uitgevoerd
waaruit is gebleken dat de huidige weginrichting niet past binnen het
provinciale verkeersveiligheidsbeleid. De combinatie van de maximumsnelheid van
80 km/uur, de smalle (brom)fietsstrook, het bochtige verloop van de Wilpsedijk,
en de aanwezigheid van zijwegaansluitingen en in- en uitritten leiden tot
verkeersonveilige situaties en ongevallen. Verder is er onvoldoende
obstakelvrije ruimte op het dijklichaam.</text:p>
      <text:p text:style-name="ifm_p_mt.3.7mm_ifm">Om de verkeerveiligheid te verbeteren op de Wilpsedijk zal een
vrijliggend fietspad worden aangelegd waardoor de verkeerstromen worden
gescheiden. Ook zal de weg worden ingericht met een maximum snelheid van 60
km/uur, passend bij de functie en inrichting van de weg.</text:p>
      <text:p text:style-name="ifm_p_mt.3.7mm_ifm">In de door de verzoeker om onteigening gewenste wijze van
planuitvoering wordt inzicht verschaft door het bestemmingsplan met de daarbij
behorende planregels, toelichting en verbeelding, als ook door de zakelijke
beschrijving, overzichts- en situatietekeningen behorende bij het
onteigeningsplan.</text:p>
      <text:p text:style-name="ifm_p_mt.3.7mm_ifm">De werken worden uitgevoerd door en voor rekening van de
provincie Gelderland. De financieel economische uitvoerbaarheid is daarmee
geborgd.</text:p>
      <text:p text:style-name="ifm_p_mt.3.7mm_ifm">Om de werken en werkzaamheden ter uitvoering van het
bestemmingsplan tijdig te kunnen realiseren, wenst de provincie Gelderland de
eigendom, vrij van lasten en rechten, te verkrijgen van de in het
onteigeningsplan begrepen onroerende zaak.</text:p>
      <text:p text:style-name="ifm_p_mt.3.7mm_ifm">De verzoeker heeft met de eigenaren overleg gevoerd om deze
onroerende zaak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bben provinciale staten van Gelderland tot het onteigeningsverzoek besloten,
om de tijdige verwezenlijking van het bestemmingsplan zeker te
stellen.</text:p>
      <text:p text:style-name="ifm_p_mt.3.7mm_ifm">Uit de Ons bij het verzoek overgelegde zakelijke beschrijving
en uit navraag bij verzoeker blijkt dat aanbesteding van het werk in het tweede
kwartaal van 2024 staat gepland en gunning van het werk in het derde kwartaal
van 2024. In het vierde kwartaal van 2024 wordt gestart met de uitvoering van
de werkzaamheden. De uitvoering van het werk neemt naar schatting 6 maanden in
beslag. De openstelling van de weg is gepland in 2025. Daarmee is aannemelijk
dat zal worden voldaan aan de door Ons voor de aanvang van de werken en
werkzaamheden gehanteerde termijn van ten hoogste vijf jaar na de datum van dit
aanwijzingsbesluit.</text:p>
      <text:p text:style-name="ifm_p_mt.3.7mm_ifm"><text:span text:style-name="ifm_span_font.italic_ifm">Zienswijzen</text:span></text:p>
      <text:p text:style-name="ifm_p_mt.3.7mm_ifm">Binnen de termijn dat het ontwerp koninklijk besluit ter inzage
heeft gelegen is daarover een zienswijze naar voren gebracht
door:</text:p>
      <text:p text:style-name="ifm_p_mt.3.7mm_ifm">Drenth Projecten B.V., eigenaar van de onroerende zaak met
grondplannummer 04.01, verder te noemen: reclamante;</text:p>
      <text:p text:style-name="ifm_p_mt.3.7mm_ifm">Overeenkomstig artikel 78, vierde lid, van de
onteigeningswet heeft Onze Minister reclamante in de gelegenheid gesteld te
worden gehoord in een op woensdag 11 oktober 2023 te Twello te houden
hoorzitting. Reclamante heeft van deze gelegenheid gebruik
gemaakt.</text:p>
      <text:p text:style-name="ifm_p_mt.3.7mm_ifm"><text:span text:style-name="ifm_span_font.italic_ifm">Overwegingen naar aanleiding van de
zienswijzen</text:span></text:p>
      <text:p text:style-name="ifm_p_mt.3.7mm_ifm">Wij hebben hetgeen reclamante in haar zienswijze naar voren
brengt samengevat in de hierna volgende passages. Daarbij hebben wij tevens
Onze overwegingen bij de zienswijze weergegeven.</text:p>
      <text:p text:style-name="ifm_p_mt.3.7mm_ifm"><text:span text:style-name="ifm_span_font.italic_ifm">De zienswijze van reclamante</text:span></text:p>
      <text:p text:style-name="ifm_p_mt.3.7mm_ifm">1.1</text:p>
      <text:p text:style-name="ifm_p_mt.3.7mm_ifm">Reclamante is eigenaar van een onroerende zaak waar zij het
tuincentrum “Tuinland” exploiteert. Het te onteigenen perceelgedeelte betreft
een deel van het parkeerterrein van het tuincentrum. Reclamante heeft onder
andere bezwaar tegen de onteigening omdat haar huurders ten onrechte niet bij
de onteigening zijn betrokken. Ook hebben zij geen persoonlijke kennisgeving
ontvangen. Het betreft hier de huurders van de woning bij het tuincentrum en de
huurder van het voorste gedeelte van het tuincentrum inclusief
parkeergelegenheid. Deze huurder, Naturel B.V., exploiteert ter plaatse een
bloemenverkoopruimte dat geen onderdeel uitmaakt van het
tuincentrum.</text:p>
      <text:p text:style-name="ifm_p_mt.3.7mm_ifm">Reclamante geeft aan dat zij verzoeker bij brief van 15 juli
2022, middels het antwoordformulier van verzoeker, op het bestaan van de
huurders heeft geattendeerd. In de brief heeft zij ook aangegeven dat zij er
vanuit gaat dat verzoeker zelf contact opneemt met de huurders om afspraken te
maken. In het aanbod van 22 mei 2023 vraagt verzoeker nogmaals of er
rechthebbenden zijn. Reclamante verwijst naar het reeds teruggestuurde
formulier. Tevens biedt zij aan deze nogmaals te verstrekken indien nodig.
Verzoeker heeft geen afspraken gemaakt met reclamante omtrent het vrij van
lasten en plichten verwerven van de onroerende zaak. Hierdoor staat de noodzaak
om de onroerende zaak ter onteigening aan te wijzen niet vast.</text:p>
      <text:p text:style-name="ifm_p_mt.3.7mm_ifm">Bovendien is door het niet persoonlijk aanschrijven van de
huurders, naar de mening van reclamante, het ontwerp koninklijk besluit niet
met de vereiste zorgvuldigheid tot stand gekomen. Indien de onroerende zaak van
reclamante ter onteigening wordt aangewezen is dat in strijd met de algemene
beginselen van behoorlijk bestuur.</text:p>
      <text:p text:style-name="ifm_p_mt.3.7mm_ifm">Ad 1.1</text:p>
      <text:p text:style-name="ifm_p_mt.3.7mm_ifm">Ten aanzien van de zienswijze van reclamante overwegen Wij als
volgt. De twee huurders die reclamante in haar zienswijze naar voren brengt
waren ten tijde van de terinzagelegging van het ontwerpbesluit niet bij Ons
bekend. Bekende belanghebbenden zijn in ieder geval degenen die worden vermeld
in de kadastrale registratie van de te onteigenen onroerende zaken en degenen
waarvan de verzoeker heeft aangegeven dat zij een persoonlijke en/of zakelijk
recht hebben ten aanzien van de onroerende zaken. Doordat de huurders niet bij
Ons bekend waren zijn zij niet (persoonlijk) aangeschreven.</text:p>
      <text:p text:style-name="ifm_p_mt.3.7mm_ifm">Op de hoorzitting heeft reclamante aangevoerd dat de huurders
belanghebbenden zijn bij deze onteigening omdat de parkeergelegenheid onderdeel
uitmaakt van het gehuurde. Verzoeker betwist dit en stelt dat uit geen van de
huurovereenkomsten volgt dat de huurders gebruiksrechten op het te onteigenen
gedeelte van het parkeerterrein kunnen ontlenen. Volgens de huurovereenkomsten
huurt de ene huurder alleen een woning en huurt de andere huurder alleen een
bloemenverkoopruimte in de toegangshal van het tuincentrum. Volgens verzoeker
hebben deze huurders daarom geen grondgebonden belang en kunnen zij daarom niet
als belanghebbenden bij de onteigening worden beschouwd. Verzoeker is van
mening dat deze huurders daarom terecht niet als belanghebbenden aan Ons zijn
gemeld. Reclamante stelt daar tegenover dat, hoewel het niet letterlijk in de
huurovereenkomsten is vermeld, zij wel als verhuurder de verplichting heeft om
parkeergelegenheid beschikbaar te stellen. Reclamante wijst in dit verband op
passages in de huurovereenkomst van de bloemenverkoopruimte waarin is
vastgelegd dat de verhuurder er voor moet zorgen dat huurder 24 uur per dag
toegang heeft tot het gehuurde en dat verhuurder het gehuurde toegankelijk
houdt voor het publiek en de klanten van huurder gedurende de openingstijden
van de winkel.</text:p>
      <text:p text:style-name="ifm_p_mt.3.7mm_ifm">Wij kunnen uit de genoemde passages uit de huurovereenkomst
niet afleiden dat het parkeerterrein onderdeel uitmaakt van het gehuurde.
Evenmin kunnen wij hieruit opmaken dat reclamante als verhuurder een bepaalde
oppervlakte aan parkeergelegenheid of een bepaalde hoeveelheid parkeerplaatsen
ter beschikking moet stellen. Wel moet de verhuurder volgens de overeenkomst
zorgen voor de toegankelijkheid van het gehuurde. Het feit dat door de
onteigening een gedeelte van het parkeerterrein niet meer beschikbaar zal zijn
maakt echter niet dat het gehuurde niet meer toegankelijk is. In de
huurovereenkomst van de woonruimte ontbreken bovendien vergelijkbare passages
over de toegankelijkheid van het gehuurde. Gelet op het vorenstaande zijn wij
van oordeel dat de huurders geen grondgebonden belang hebben bij de te
onteigenen delen van het parkeerterrein. Wellicht zouden de huurders, zoals
verzoeker aangeeft, voor schadevergoeding op basis van nadeelcompensatie of
planschade in aanmerking kunnen komen vanwege de eventuele schade die zij als
gevolg van reconstructie lijden.</text:p>
      <text:p text:style-name="ifm_p_mt.3.7mm_ifm">Ook wijzen wij erop dat van de voorgenomen
onteigening op 3 augustus 2023 een kennisgeving is gepubliceerd in het
gemeenteblad van de gemeente Voorst. Bovendien heeft reclamante bij de huurders
op 13 september 2023 navraag gedaan of zij benaderd waren door verzoeker in het
kader van het minnelijk overleg en of zij een kennisgeving hadden ontvangen. Er
mag dan ook vanuit worden gegaan dat de huurders ten tijde van terinzagelegging
en vóór het aflopen van de zienswijzentermijn van het ontwerp koninklijk
besluit en van de terinzagelegging daarvan op de hoogte konden zijn. De
huurders hebben desondanks geen aanleiding gezien voor het indienen van een
zienswijze. Evenmin kan uit de overgelegde stukken of uit hetgeen op de
hoorzitting is verklaard worden opgemaakt, dat zij zich bij verzoeker hebben
gemeld of dat zij hun belangstelling hebben getoond voor minnelijke
onderhandelingen in het kader van de onteigening. Wij kunnen ons dan ook niet
vinden in de stelling van reclamante dat het ontwerpbesluit onzorgvuldig tot
stand is gekomen of dat er strijd zou zijn met de algemene beginselen van
behoorlijk bestuur.</text:p>
      <text:p text:style-name="ifm_p_mt.3.7mm_ifm">Mochten de huurders alsnog menen dat zij volgens de
onteigeningswet recht hebben op een schadeloosstelling van verzoeker, dan
kunnen zij tussenkomen in de gerechtelijke
onteigeningsprocedure.</text:p>
      <text:p text:style-name="ifm_p_mt.3.7mm_ifm">1.2</text:p>
      <text:p text:style-name="ifm_p_mt.3.7mm_ifm">Reclamante meent voorts dat het minnelijk overleg onvoldoende
zorgvuldig is geweest. Zo is verzoeker niet zorgvuldig omgegaan met de vragen
van reclamante ten aanzien van informatie en motivering van de standpunten van
verzoeker, naar haar mening is dit in strijd met Handreiking Administratieve
Onteigeningsprocedure. Er is een verschil van mening ontstaan omtrent de omvang
van de schadeloosstelling, met name daar waar het de kosten van de
reconstructie van het parkeerterrein betreft. Reclamante heeft verzoeker
gevraagd om diens bestekdeskundige in contact te brengen met de deskundige van
reclamante zodat zij meer inzicht kan krijgen in de uitgangspunten. Verzoeker
is daar niet toe bereid. Reclamante vindt dit onbegrijpelijk. De opstelling van
verzoeker bemoeilijkt het bereiken van overeenstemming. Naar de mening van
reclamante is het minnelijk overleg dan ook niet ver genoeg gevorderd om te
oordelen dat onteigening op dit moment noodzakelijk is.</text:p>
      <text:p text:style-name="ifm_p_mt.3.7mm_ifm">Verzoeker verzuimt om de post stagnatieschade op te nemen in
haar aanbod tot schadeloosstelling. Reclamante wijst erop dat verzoeker ervoor
gekozen heeft onderscheid te maken tussen de stagnatieschade als gevolg van de
onteigening en stagnatieschade als gevolg van de realisatie van het
bestemmingsplan. Hoewel verzoeker aangeboden heeft om de realisatie van het
werk af te stemmen zodat de stagnatieschade wordt beperkt, neemt dit niet
volledig de schade weg. Verzoeker miskent dit, ook miskent verzoeker dat het
aanbod om de werkzaamheden gelijktijdig te laten plaatsvinden, het onmogelijk
maakt om dat onderscheid te maken. Dit leidt tot onzekerheid voor reclamante
wat betreft de hoogte van de stagnatieschade en de vergoeding daarvan. Door
geen concreet aanbod voor de stagnatieschade te doen maakt verzoeker het voor
reclamante onmogelijk om het aanbod te accepteren. Verzoeker heeft evenmin in
haar aanbod rekening gehouden met verminderde huuropbrengsten als gevolg van de
onteigening. Reclamante heeft dit niet eerder in het minnelijk overleg
opgevoerd omdat zij ervan uit ging dat verzoeker rechtstreeks met de huurders
zou onderhandelen en hen schadeloos zou stellen. Nu dat niet gebeurd is, zal
over deze post minnelijk moeten worden onderhandeld.</text:p>
      <text:p text:style-name="ifm_p_mt.3.7mm_ifm">Tot slot voert reclamante aan dat verzoeker nog steeds geen
schriftelijk antwoord heeft gegeven op haar vraag naar de bereikbaarheid van
het tuincentrum tijdens de werkzaamheden. De bereikbaarheid is voor reclamante
cruciaal om te bepalen wat de stagnatiekosten zullen zijn en welke schade
beperkende maatregelen zij moet nemen.</text:p>
      <text:p text:style-name="ifm_p_mt.3.7mm_ifm">Ad 1.2</text:p>
      <text:p text:style-name="ifm_p_mt.3.7mm_ifm">Naar aanleiding van de zienswijze van reclamante dat verzoeker
onvoldoende zorgvuldig minnelijk overleg heeft gevoerd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 Aan deze eis is naar Ons oordeel in het
kader van onteigeningen op basis van artikel 78 van de onteigeningswet in
beginsel voldaan als voor de datum van het verzoekbesluit met de
onderhandelingen over de minnelijke eigendomsverkrijging tijdig een begin is
gemaakt en het op het moment van het verzoekbesluit aannemelijk is dat die
onderhandelingen tot een redelijk punt zijn voortgezet, maar dat deze voorlopig
niet tot vrijwillige eigendomsoverdracht zullen leiden. Daarbij moet het gaan
om een concreet en serieus minnelijk overleg. Uitgangspunt daarbij is dat ten
tijde van het verzoekbesluit al een formeel schriftelijk aanbod is
gedaan.</text:p>
      <text:p text:style-name="ifm_p_mt.3.7mm_ifm">In het bijzonder overwegen Wij dat uit de overgelegde stukken
blijkt dat verzoeker en reclamante in ieder geval al vanaf 2021 in overleg zijn
inzake de verwerving van de onroerende zaak, de reconstructie van het
parkeerterrein en de schadeloosstelling. Zo heeft er op 17 maart 2021 een
opname plaatsgevonden waar onder andere gesproken is over de reconstructie van
het overblijvende deel van de onroerende zaak met een nieuwe ontsluiting. In
een overleg op 19 juli 2021 heeft verzoeker mondeling een aanbod gedaan en dit
nader toegelicht, daarbij is tevens ingegaan op de herinrichtingskosten en
exploitatieverlies. Naar aanleiding van het schriftelijk aanbod van 9 september
2021 zijn in een overleg op 21 oktober 2021 de schadecomponenten doorgesproken.
De onderhandelingen zijn voortgezet in 2022, onder andere met een overleg op
15 februari 2022, 14 april 2022 en 30 november 2022. Verzoeker heeft reclamante
op 15 december 2022 een aanbod gedaan voor de verwerving van de in de
onteigening betrokken onroerende zaak. Dit aanbod heeft niet tot
overeenstemming geleid tussen partijen.</text:p>
      <text:p text:style-name="ifm_p_mt.3.7mm_ifm">Het bovenstaande in aanmerking nemend kan naar Ons oordeel
worden gesteld dat er voldoende pogingen zijn ondernomen om de benodigde
onroerende zaken minnelijk te verwerven. In ieder geval stond op het moment van
de start van de procedure voldoende vast dat nog niet met reclamante, al dan
niet in de door haar gewenste vorm, overeenstemming kon worden bereikt. Ten
tijde van het onteigeningsverzoek was het naar Ons oordeel aannemelijk dat het
minnelijk overleg voorlopig niet tot vrijwillige eigendomsoverdracht zou
leiden. In dat licht mocht worden overgegaan tot de start van de
administratieve onteigeningsprocedure. In dit kader overwegen Wij verder dat
hierbij in aanmerking moet worden genomen dat verzoeker gebonden is aan zijn
eigen, op de urgentie van het werk toegespitste planning.</text:p>
      <text:p text:style-name="ifm_p_mt.3.7mm_ifm">Reclamante stelt dat verzoeker onzorgvuldig heeft gehandeld ten
aanzien van haar verzoek om de deskundigen met elkaar in contact te brengen.
Wij kunnen ons in deze stelling niet vinden. Dat verzoeker om haar moverende
redenen het verzoek van reclamante afwijst maakt naar Ons oordeel niet dat
verzoeker onzorgvuldig heeft gehandeld, evenmin dat om die reden het minnelijk
overleg niet ver genoeg zou zijn gevorderd.</text:p>
      <text:p text:style-name="ifm_p_mt.3.7mm_ifm">Voorts voert reclamante aan dat de post stagnatieschade niet in
het aanbod is opgenomen, evenmin is rekening gehouden met de verminderde
huuropbrengsten van reclamante. Wij overwegen dat het gestelde in hoofdzaak
financieel van aard is. Wij merken op dat verschil van inzicht over de hoogte
van de schadeloosstelling niet kan leiden tot de afwijzing van het verzoek om
onteigening. De onteigeningswet waarborgt belanghebbenden immers op grond van
artikel 40 van de onteigeningswet, dat de onteigening plaatsvindt op basis van
een volledige schadeloosstelling voor alle schade die de onteigende partij
rechtstreeks en noodzakelijk lijdt door het verlies van zijn onroerende zaak.
Artikel 41 van de onteigeningswet ziet daarnaast op de te vergoeden
waardevermindering van het overblijvende. De samenstelling en de hoogte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text:p>
      <text:p text:style-name="ifm_p_mt.3.7mm_ifm">Tot slot refereert reclamante naar de bereikbaarheid van het
tuincentrum tijdens de werkzaamheden. Uit de overgelegde stukken kunnen Wij
opmaken dat verzoeker in het begin van de onderhandelingen, op 20 februari
2020, heeft toegezegd de wensen van reclamante met betrekking tot de
bereikbaarheid mee te nemen bij de planning van het werk. Dit is ook een
onderwerp van gesprek geweest bij de opname van de onroerende zaak van
reclamante op 17 maart 2021. Een schriftelijke beantwoording op de vraag van
reclamante inzake de bereikbaarheid van het tuincentrum is onlangs op 3 oktober
2023 naar reclamante gestuurd. Wij overwegen dat verzoeker ook tijdens de
hoorzitting heeft bevestigd rekening te houden met de wensen van reclamante en
de werkzaamheden zodanig in te plannen dat de toegankelijkheid van het
tuincentrum gegarandeerd is.</text:p>
      <text:p text:style-name="ifm_p_mt.3.7mm_ifm">Gelet op vorenstaande kunnen Wij de conclusie
van reclamante niet delen dat het minnelijk overleg onvoldoende zorgvuldig is
geweest. De zienswijze van reclamante geeft Ons geen aanleiding om het verzoek
tot aanwijzing ter onteigening geheel of gedeeltelijk af te
wijzen.</text:p>
      <text:p text:style-name="ifm_p_mt.3.7mm_ifm">Het minnelijk overleg is na de start van de administratieve
onteigeningsprocedure voortgezet maar heeft nog niet tot overeenstemming
geleid. Wij merken op dat dit overleg dan wel het overleg dat ingevolge artikel
17 van de onteigeningswet aan de gerechtelijke onteigeningsprocedure vooraf
moet gaan, alsnog tot een voor partijen aanvaardbare oplossing kan
leiden.</text:p>
      <text:p text:style-name="ifm_p_mt.3.7mm_ifm"><text:span text:style-name="ifm_span_font.bold_ifm">Overige
overwegingen</text:span></text:p>
      <text:p text:style-name="ifm_p_mt.3.7mm_ifm">Uit de bij het verzoek overgelegde stukken blijkt, dat de in
het onteigeningsplan begrepen onroerende zaak bij de uitvoering van het
bestemmingsplan niet kan worden gemist.</text:p>
      <text:p text:style-name="ifm_p_mt.3.7mm_ifm">Ons is niet gebleken van feiten en omstandigheden die overigens
de toewijzing van het verzoek in de weg staan. Het moet in het belang van een
goede ruimtelijke ontwikkeling worden geacht dat de provincie Gelderland de
vrije eigendom van de door Ons ter onteigening aan te wijzen onroerende zaak
verkrijgt.</text:p>
      <text:p text:style-name="ifm_p_mt.3.7mm_ifm">Wij zullen, gelet op het hierboven gestelde, het verzoek van de
provincie Gelderland tot het nemen van een besluit krachtens artikel 78, eerste
lid, van de onteigeningswet gedeeltelijk toewijzen.</text:p>
      <text:p text:style-name="ifm_p_mt.3.7mm_ifm"><text:span text:style-name="ifm_span_font.bold_ifm">BESLISSING</text:span></text:p>
      <text:p text:style-name="ifm_p_mt.3.7mm_ifm">Gelet op de onteigeningswet,</text:p>
      <text:p text:style-name="ifm_p_mt.3.7mm_ifm">op de voordracht van Onze Minister van Binnenlandse Zaken en
Koninkrijksrelaties van 28 november 2023, nr. RWS-2023/46358, Rijkswaterstaat
Corporate Dienst;</text:p>
      <text:p text:style-name="ifm_p_mt.3.7mm_ifm">gelezen het besluit van Provinciale Staten van Gelderland van 7
februari 2023, nummer PS2022-966;</text:p>
      <text:p text:style-name="ifm_p_mt.3.7mm_ifm">gelezen de voordracht van Gedeputeerde Staten van Gelderland
van 14 april 2023, zaaknummer 2011-018188;</text:p>
      <text:p text:style-name="ifm_p_mt.3.7mm_ifm">gelezen de brieven van Gedeputeerde Staten van Gelderland van
31 mei 2023 en 1 november 2023, zaaknummer 2011-018188;</text:p>
      <text:p text:style-name="ifm_p_mt.3.7mm_ifm">de Afdeling advisering van de Raad van State gehoord, advies
van 20 december 2023, no. W04.23.00355/I;</text:p>
      <text:p text:style-name="ifm_p_mt.3.7mm_ifm">gezien het nader rapport van Onze Minister van Binnenlandse
Zaken en Koninkrijksrelaties van 15 januari 2024, nr. RWS-2024/460,
Rijkswaterstaat Corporate Dienst.</text:p>
      <text:p text:style-name="ifm_p_mt.3.7mm_indent.0mm_ifm"><text:span text:style-name="ifm_span_font.bold_ifm">Hebben Wij goedgevonden en verstaan:</text:span></text:p>
      <text:p text:style-name="ifm_p_mt.3.7mm_ifm">Voor de uitvoering van het bestemmingsplan Wilpsedijk-N790 van de gemeente
Voorst ten name van de provincie Gelderland ter onteigening aan te wijzen de
onroerende zaak, aangeduid op de grondtekening die ingevolge artikel 78 van de
onteigeningswet in de gemeente Voorst en bij Rijkswaterstaat Corporate Dienst
te Utrecht ter inzage heeft gelegen en die is vermeld op de bij dit besluit
behorende lijst.</text:p>
      <text:p text:style-name="ifm_p_mt.3.7mm_ifm">Onze Minister van Binnenlandse Zaken en Koninkrijksrelaties is belast met
de uitvoering van dit besluit dat in de Staatscourant zal worden geplaatst en
waarvan afschrift zal worden gezonden aan de Afdeling advisering van de Raad
van State.</text:p>
      <text:p text:style-name="ifm_p_font.italic_mt.3.7mm_ifm">
                  Den Haag,
                   17 januari 2024
               </text:p>
      <text:p text:style-name="ifm_p_mt.3.7mm_ifm">Willem-Alexander</text:p>
      <text:p text:style-name="ifm_p_font.italic_mt.3.7mm_ifm">De Minister voor Volkshuisvesting en Ruimtelijke Ordening,<text:line-break/>H.M. de<text:s/>Jonge</text:p>
      <text:p text:style-name="ifm_p_mt.3.7mm_page.break-before_ifm"><text:span text:style-name="ifm_span_font.bold_ifm">LIJST VAN DE TE ONTEIGENEN ONROERENDE ZAAK</text:span></text:p>
      <text:p text:style-name="ifm_p_ifm"><text:span text:style-name="ifm_span_font.bold_ifm">ONTEIGENINGSPLAN: WILPSEDIJK-N790</text:span></text:p>
      <text:p text:style-name="ifm_p_ifm"><text:span text:style-name="ifm_span_font.bold_ifm">VERZOEKENDE INSTANTIE: PROVINCIE
GELDERLAND</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padding-top.bottom" table:number-columns-spanned="5">
              <text:p text:style-name="text.cell.7.center">Kadastraal bekend als gemeente Wilp</text:p>
            </table:table-cell>
          </table:table-row>
          <table:table-row>
            <table:table-cell table:style-name="table.cell.border-bottom.bottom">
              <text:p text:style-name="text.cell.7.left">Grondplan</text:p>
              <text:p text:style-name="text.cell.7.left">nr.</text:p>
            </table:table-cell>
            <table:table-cell table:style-name="table.cell.border-bottom.bottom.pleft.pright">
              <text:p text:style-name="text.cell.7.left">Te onteigenen</text:p>
              <text:p text:style-name="text.cell.7.left">grootte (m²)</text:p>
            </table:table-cell>
            <table:table-cell table:style-name="table.cell.border-bottom.bottom.pleft.pright">
              <text:p text:style-name="text.cell.7.left">Kadastrale grootte (m²)</text:p>
            </table:table-cell>
            <table:table-cell table:style-name="table.cell.border-bottom.bottom.pleft.pright">
              <text:p text:style-name="text.cell.7.left">Sectie</text:p>
              <text:p text:style-name="text.cell.7.left">en nr.</text:p>
            </table:table-cell>
            <table:table-cell table:style-name="table.cell.border-bottom.bottom.pleft.pright">
              <text:p text:style-name="text.cell.7.left">Ten name van</text:p>
            </table:table-cell>
          </table:table-row>
        </table:table-header-rows>
        <table:table-row>
          <table:table-cell table:style-name="table.cell.border-bottom.padding-top.top">
            <text:p text:style-name="text.cell.7.left">04.01</text:p>
          </table:table-cell>
          <table:table-cell table:style-name="table.cell.border-bottom.padding-top.top.pleft.pright">
            <text:p text:style-name="text.cell.7.left">2.025</text:p>
          </table:table-cell>
          <table:table-cell table:style-name="table.cell.border-bottom.padding-top.top.pleft.pright">
            <text:p text:style-name="text.cell.7.left">16.810</text:p>
          </table:table-cell>
          <table:table-cell table:style-name="table.cell.border-bottom.padding-top.top.pleft.pright">
            <text:p text:style-name="text.cell.7.left">A 2927</text:p>
          </table:table-cell>
          <table:table-cell table:style-name="table.cell.border-bottom.padding-top.top.pleft.pright">
            <text:p text:style-name="text.cell.7.left">Drenth Projecten BV, Assen.</text:p>
            <text:p text:style-name="text.cell.7.left">Zakelijk recht als bedoeld in artikel 5, lid 3, onder b, van de
Belemmeringenwet Privaatrecht:</text:p>
            <text:p text:style-name="text.cell.7.left">Liander N.V., Arnhem.</text:p>
            <text:p text:style-name="text.cell.7.left">Opstalrecht nutsvoorzieningen op gedeelte van perceel:</text:p>
            <text:p text:style-name="text.cell.7.left">Gemeente Voorst, Twello.</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446</text:span><text:tab/>15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446</text:span><text:tab/>15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7 januari 2024, nr. 2024000074 tot aanwijzing van onroerende zaken ter onteigening in de gemeente Voorst krachtens artikel 78 van de onteigeningswet (onteigeningsplan Wilpsedijk-N790)</dc:title>
    <meta:user-defined meta:name="OVERHEIDop.DienstAgentschapInstellingOfProject/DC.creator">Rijkswaterstaat</meta:user-defined>
    <meta:user-defined meta:name="OVERHEIDop.configuratie">https://repository.officiele-overheidspublicaties.nl/MasterConfiguraties/MC-OEP-StcrtOverigOnteigening-Web/1.11/xml/MC-OEP-StcrtOverigOnteigening-Web.xml</meta:user-defined>
    <meta:user-defined meta:name="OVERHEIDop.steltVast"/>
    <meta:user-defined meta:name="OVERHEIDop.StcrtID/DC.identifier">stcrt-2024-3446</meta:user-defined>
    <meta:user-defined meta:name="OVERHEIDop.datumEindeReactietermijn">2024-02-06</meta:user-defined>
    <meta:user-defined meta:name="OVERHEIDop.Rubriek/DC.type">onteige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46</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Besluit van 17 januari 2024, nr. 2024000074 tot aanwijzing van onroerende zaken ter onteigening in de gemeente Voorst krachtens artikel 78 van de onteigeningswet (onteigeningsplan Wilpsedijk-N790)</meta:user-defined>
    <meta:user-defined meta:name="DCTERMS.W3CDTF/DCTERMS.available">2024-02-15</meta:user-defined>
  </office:meta>
</office:document-meta>
</file>