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52</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lening van mandaat inzake procesvertegenwoordiging behandeling bezwaarprocedure ex artikel 51ca Wetboek van Strafvordering (Sv) door de algemeen directeur van het Centraal Justitieel Incassobureau (CJIB) aan de onder hem ressorterende functionarissen</text:h>
      <text:p text:style-name="ifm_p_font.italic_mt.7.4mm_ifm">Ons kenmerk
24U0278735</text:p>
      <text:p text:style-name="ifm_p_mt.3.7mm_ifm">De Algemeen Directeur van het Centraal Justitieel Incassobureau,</text:p>
      <text:p text:style-name="ifm_p_mt.3.7mm_ifm">Overwegende dat het wenselijk en noodzakelijk is mandaat te verstrekken aan medewerkers bij het CJIB die aangesteld zijn als (senior) jurist (medewerker behandelen en ontwikkelen).</text:p>
      <text:p text:style-name="ifm_p_mt.3.7mm_ifm">Betreffende het in rechte vertegenwoordigen van de Staatssecretaris van Justitie en Veiligheid, I. Coenradie, ter zake de bezwaarprocedure ex artikel 51ca Sv. Het CJIB is conform het Organisatiebesluit Ministerie van Justitie en Veiligheid belast met de afhandeling van verzoeken om vertaling tijdens de tenuitvoerlegging, inclusief de procesvertegenwoordiging in bezwaarprocedures.</text:p>
      <text:p text:style-name="ifm_p_mt.3.7mm_ifm">Gelet op:</text:p>
      <text:p text:style-name="ifm_p_ifm">−  Wetboek van Strafvordering ex artikel 51ca;</text:p>
      <text:p text:style-name="ifm_p_ifm">−  het Organisatiebesluit Ministerie van Justitie en Veiligheid artikel 63d 1 sub c;</text:p>
      <text:p text:style-name="ifm_p_ifm">−  de portefeuilleverdeling van de bewindspersonen Ministerie van Justitie en Veiligheid;</text:p>
      <text:p text:style-name="ifm_p_ifm">−  het Mandaatbesluit CJIB 2021;</text:p>
      <text:p text:style-name="ifm_p_ifm">−  de artikelen 10.1 tot en met 10.12 van de Algemene wet bestuursrecht.</text:p>
      <text:p text:style-name="ifm_p_mt.3.7mm_indent.0mm_ifm">Besluit:</text:p>
      <text:p text:style-name="ifm_p_mt.3.7mm_indent.0mm_ifm">Mandaat te verlenen aan de onder hem ressorterende functionarissen (artikel 1) voor de onder artikel 2 genoemde bevoegdheid.</text:p>
      <text:h text:style-name="ifm_p_font.bold_mt.5.08mm_page.keep-with-next_ifm" text:outline-level="2">Artikel<text:s/>1<text:s/>(definities)</text:h>
      <text:p text:style-name="ifm_p_mt.4.23mm_ifm">Ressorterende functionarissen: medewerkers bij het CJIB die werkzaam zijn als (senior) jurist (medewerker behandelen en ontwikkelen).</text:p>
      <text:h text:style-name="ifm_p_font.bold_mt.5.08mm_page.keep-with-next_ifm" text:outline-level="2">Artikel<text:s/>2<text:s/>(bevoegdheid)</text:h>
      <text:p text:style-name="ifm_p_mt.4.23mm_ifm">Het mandaat ziet op het optreden als procesdeelnemer en het verrichten van processuele handelingen in bezwaarprocedures ex artikel 51ca Sv en alle daarmee samenhangende beslissingen. Tevens ziet het op de mogelijkheid om ter zitting op te treden.</text:p>
      <text:h text:style-name="ifm_p_font.bold_mt.5.08mm_page.keep-with-next_ifm" text:outline-level="2">Artikel<text:s/>3<text:s/>(mandaat)</text:h>
      <text:p text:style-name="ifm_p_mt.4.23mm_ifm">De ressorterende functionarissen wordt niet toegestaan mandaat te verlenen.</text:p>
      <text:h text:style-name="ifm_p_font.bold_mt.5.08mm_page.keep-with-next_ifm" text:outline-level="2">Artikel<text:s/>4<text:s/>(inwerkingtreding)</text:h>
      <text:p text:style-name="ifm_p_mt.4.23mm_ifm">Dit besluit treedt in werking met ingang van de datum van toewijzing van de taak aan het CJIB in het Organisatiebesluit Ministerie van Justitie en Veiligheid.</text:p>
      <text:h text:style-name="ifm_p_font.bold_mt.5.08mm_page.keep-with-next_ifm" text:outline-level="2">Artikel<text:s/>5<text:s/>(aanhaling)</text:h>
      <text:p text:style-name="ifm_p_mt.4.23mm_ifm">Dit besluit wordt aangehaald als: ‘Mandaat procesvertegenwoordiging bezwaarprocedures afwijzing vertaalverzoek 2024’.</text:p>
      <text:p text:style-name="ifm_p_ifm"/>
      <text:p text:style-name="ifm_p_font.italic_mt.3.7mm_ifm">Aldus vastgesteld te<text:s/>
                  Leeuwarden
                   op 17 oktober 2024
               </text:p>
      <text:p text:style-name="ifm_p_font.italic_mt.3.7mm_ifm">De Algemeen Directeur van het Centraal Justitieel Incassobureau van het Ministerie van Justitie en Veiligheid,<text:line-break/> A.<text:s/>Hazelhoff</text:p>
      <text:h text:style-name="ifm_p_font.bold_mt.5.08mm_page.break-before_ifm" text:outline-level="4">TOELICHTING</text:h>
      <text:h text:style-name="ifm_p_font.bold_mt.5.08mm_page.keep-with-next_ifm" text:outline-level="5">Algemeen</text:h>
      <text:p text:style-name="ifm_p_mt.4.23mm_ifm">Het slachtoffer dat de Nederlandse taal niet of onvoldoende beheerst kan verzoeken afschriften van processtukken waarvan hem de kennisneming is toegestaan overeenkomstig artikel 51b, schriftelijk te laten vertalen in een voor hem begrijpelijke taal, indien en voor zover hij deze processtukken noodzakelijk acht om zijn rechten te kunnen uitoefenen. Tijdens de tenuitvoerlegging wordt het verzoek gericht aan de Staatssecretaris van Justitie en Veiligheid, I. Coenradie. Indien de Staatssecretaris het verzoek afwijst, wordt dit schriftelijk meegedeeld aan het slachtoffer. Het slachtoffer kan binnen veertien dagen na dagtekening van de mededeling daartegen een bezwaarschrift indienen bij de rechter-commissaris. Alvorens te beslissen, hoort de rechter-commissaris het slachtoffer en de Staatssecretaris.</text:p>
      <text:p text:style-name="ifm_p_mt.3.7mm_ifm">Het CJIB voert bovenstaande taak uit namens de Staatssecretaris van Justitie en Veiligheid, I. Coenradie.</text:p>
      <text:p text:style-name="ifm_p_font.italic_mt.3.7mm_ifm">
                  Leeuwarden,
                   17 oktober 2024
               </text:p>
      <text:p text:style-name="ifm_p_font.italic_mt.3.7mm_ifm">De Algemeen Directeur van het Centraal Justitieel Incassobureau van het Ministerie van Justitie en Veiligheid,<text:line-break/> A.<text:s/>Hazel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452</text:span><text:tab/>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452</text:span><text:tab/>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erlening van mandaat inzake procesvertegenwoordiging behandeling bezwaarprocedure ex artikel 51ca Wetboek van Strafvordering (Sv) door de algemeen directeur van het Centraal Justitieel Incassobureau (CJIB) aan de onder hem ressorterende functionarissen</dc:title>
    <meta:user-defined meta:name="OVERHEID.Ministerie/DCTERMS.publisher">Ministerie van Binnenlandse Zaken en Koninkrijksrelaties</meta:user-defined>
    <meta:user-defined meta:name="OVERHEIDop.DienstAgentschapInstellingOfProject/DC.creator">Centraal Justitieel Incasso Bureau (CJIB)</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445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5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Organisatie en beleid</meta:user-defined>
    <meta:user-defined meta:name="DC.title">Besluit tot verlening van mandaat inzake procesvertegenwoordiging behandeling bezwaarprocedure ex artikel 51ca Wetboek van Strafvordering (Sv) door de algemeen directeur van het Centraal Justitieel Incassobureau (CJIB) aan de onder hem ressorterende functionarissen</meta:user-defined>
    <meta:user-defined meta:name="DCTERMS.W3CDTF/DCTERMS.available">2024-11-06</meta:user-defined>
  </office:meta>
</office:document-meta>
</file>