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3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0 oktober 2024, houdende de bekendmaking van de Beleidsregels aansprakelijkheidsverzekering en rechtsbijstandverzekering PGB (Besluit Beleidsregels aansprakelijkheidsverzekering en rechtsbijstandverzekering PGB)</text:h>
      <text:p text:style-name="ifm_p_mt.7.4mm_ifm">De Raad van bestuur van de Sociale verzekeringsbank,</text:p>
      <text:p text:style-name="ifm_p_mt.3.7mm_ifm">Gelet op artikel 34, eerste lid, onderdeel d, Wet structuur uitvoeringsorganisatie werk en inkomen, artikel 3.3.3 Wet langdurige zorg (Wlz), artikel 2.6.2 Wet maatschappelijke ondersteuning 2015 (Wmo 2015), artikel 8.1.8 Jeugdwet (Jw), artikel 13a lid 8 Zorgverzekeringswet (Zvw) jo. artikel 6a.1 en artikel 6a.2 Regeling Zorgverzekering;</text:p>
      <text:p text:style-name="ifm_p_mt.3.7mm_indent.0mm_ifm">Besluit:</text:p>
      <text:h text:style-name="ifm_p_font.bold_mt.5.08mm_page.keep-with-next_ifm" text:outline-level="2">ARTIKEL<text:s/>I<text:s/></text:h>
      <text:p text:style-name="ifm_p_font.roman_mt.4.23mm_ifm">Bij de uitvoering van artikel 3.3.3 Wlz, artikel 2.6.2 Wmo 2015, artikel 8.1.8 Jw, artikel 13a lid 8 Zorgverzekeringswet jo. artikel 6a.1 en artikel 6a.2 Regeling Zorgverzekering, past de Sociale verzekeringsbank het beleid toe dat is gepubliceerd.</text:p>
      <text:h text:style-name="ifm_p_font.bold_mt.5.08mm_page.keep-with-next_ifm" text:outline-level="2">ARTIKEL<text:s/>II<text:s/></text:h>
      <text:p text:style-name="ifm_p_mt.4.23mm_ifm">Dit besluit treedt in werking met ingang van de tweede dag na dagtekening van de Staatscourant waarin het wordt geplaatst.</text:p>
      <text:h text:style-name="ifm_p_font.bold_mt.5.08mm_page.keep-with-next_ifm" text:outline-level="2">ARTIKEL<text:s/>III<text:s/></text:h>
      <text:p text:style-name="ifm_p_mt.4.23mm_ifm">Dit besluit wordt aangehaald als: Besluit collectieve aansprakelijkheidsverzekering en rechtsbijstandsverzekering PGB.</text:p>
      <text:p text:style-name="ifm_p_mt.3.7mm_ifm">Dit besluit zal met toelichting in de Staatscourant worden geplaatst. De bijlage wordt ter inzage gelegd bij het hoofdkantoor en de locaties van de Sociale verzekeringsbank. De inhoud van de bijlage kan tevens worden ingezien via de website https://puc.overheid.nl/svb/</text:p>
      <text:p text:style-name="ifm_p_font.italic_mt.3.7mm_ifm">
                  Amstelveen,
                   10 oktober 2024
               </text:p>
      <text:p text:style-name="ifm_p_font.italic_mt.3.7mm_ifm">De voorzitter van de Raad van bestuur,<text:line-break/>S.T.<text:s/>Sibma</text:p>
      <text:h text:style-name="ifm_p_font.bold_mt.5.08mm_page.break-before_ifm" text:outline-level="4">TOELICHTING</text:h>
      <text:h text:style-name="ifm_p_font.bold_mt.5.08mm_page.keep-with-next_ifm" text:outline-level="5">Inleiding</text:h>
      <text:p text:style-name="ifm_p_mt.4.23mm_ifm">De Sociale verzekeringsbank (SVB) publiceert het beleid dat zij hanteert bij de uitvoering van de aan haar opgedragen wetten en regelingen. Publicatie vindt plaats door bekendmaking van een besluit, inhoudende dat de Raad van bestuur van de SVB de beleidsregels heeft vastgesteld. De SVB Beleidsregels kunnen worden geraadpleegd op de website https://puc.overheid.nl/svb/. De beleidsregels kunnen ook worden ingezien bij het hoofdkantoor en de locaties van de SVB. Daar ligt tevens de bijlage bij dit besluit ter inzage.</text:p>
      <text:h text:style-name="ifm_p_font.bold_mt.5.08mm_page.keep-with-next_ifm" text:outline-level="5">Wettelijke taak SVB</text:h>
      <text:p text:style-name="ifm_p_mt.4.23mm_ifm">De SVB voert namens zorgkantoren en gemeenten betalingen uit het PGB uit en het hiermee verbonden budgetbeheer. Dit volgt uit de Wlz, Wmo 2015, Jw en de onderliggende regelingen. Het budgetbeheer houdt onder meer in dat de SVB naast het verrichten van de betalingen uit PGB’s de volgende taken verricht: het registreren, adviseren, afdragen van belasting, administreren, toetsen op de door de verstrekker gestelde voorwaarden, controle op wet- en regelgeving, het faciliteren van verplicht werkgeverschap en het ondersteunen bij opdrachtgeverschap. De budgethouder is degene aan wie een PGB is verstrekt.</text:p>
      <text:p text:style-name="ifm_p_mt.3.7mm_ifm">Tot de wettelijke taak van de SVB behoort ook het (op verzoek) ondersteunen van een verzekerde met een Zvw-PGB bij het verkrijgen van de vergoeding van zijn zorgverzekeraar en het ondersteunen bij zijn werkgeverstaken of opdrachtgeverschap.</text:p>
      <text:h text:style-name="ifm_p_font.bold_mt.5.08mm_page.keep-with-next_ifm" text:outline-level="5">Beleidsregels aansprakelijkheidsverzekering en rechtsbijstandsverzekering</text:h>
      <text:p text:style-name="ifm_p_mt.4.23mm_ifm">Als onderdeel van het ondersteunen van de budgethouder bij zijn werkgeverstaken en opdrachtgeverstaken heeft de SVB beleidsregels over de aansprakelijkheidsverzekering en de rechtsbijstandsverzekering opgesteld.</text:p>
      <text:h text:style-name="ifm_p_font.bold-italic_mt.5.08mm_page.keep-with-next_ifm" text:outline-level="6">Beleidsregels aansprakelijkheidsverzekering en rechtsbijstandsverzekering</text:h>
      <text:p text:style-name="ifm_p_mt.4.23mm_ifm">De SVB faciliteert in het kader van de werkgevers- en opdrachtgeversondersteuning een aansprakelijkheidsverzekering en rechtsbijstandsverzekering. In deze beleidsregels worden de regels beschreven die de SVB gebruikt om te beoordelen of de budgethouder gebruik kan maken van de rechtsbijstandverzekering.</text:p>
      <text:h text:style-name="ifm_p_font.bold_mt.5.08mm_page.keep-with-next_ifm" text:outline-level="5">Tot slot</text:h>
      <text:p text:style-name="ifm_p_mt.4.23mm_ifm">De SVB heeft een start gemaakt met het publiceren van beleidsregels voor de uitvoering van haar wettelijke taken rondom het PGB. De beleidsregels over de aansprakelijkheidsverzekering en de rechtsbijstandverzekering zijn de eerste gepubliceerde beleidsregels.</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30</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30</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10 oktober 2024, houdende de bekendmaking van de Beleidsregels aansprakelijkheidsverzekering en rechtsbijstandverzekering PGB (Besluit Beleidsregels aansprakelijkheidsverzekering en rechtsbijstandverzekering PGB)</dc:title>
    <meta:user-defined meta:name="OVERHEID.Ministerie/DCTERMS.publisher">Ministerie van Binnenlandse Zaken en Koninkrijksrelaties</meta:user-defined>
    <meta:user-defined meta:name="OVERHEID.ZelfstandigBestuursorgaan/DC.creator">Sociale Verzekeringsbank</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44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Raad van bestuur van de Sociale verzekeringsbank van 10 oktober 2024, houdende de bekendmaking van de Beleidsregels aansprakelijkheidsverzekering en rechtsbijstandverzekering PGB (Besluit Beleidsregels aansprakelijkheidsverzekering en rechtsbijstandverzekering PGB)</meta:user-defined>
    <meta:user-defined meta:name="DCTERMS.W3CDTF/DCTERMS.available">2024-10-28</meta:user-defined>
  </office:meta>
</office:document-meta>
</file>