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33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aterschap Scheldestromen herstelwerkzaamheden Keizersbolwerk 2025 01-04-2025 tm 01-10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2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42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42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331</meta:user-defined>
    <meta:user-defined meta:name="DCTERMS.abstract">Omgevingsvergunning Waterschap Scheldestromen herstelwerkzaamheden Keizersbolwerk 2025 01-04-2025 tm 01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34424</meta:user-defined>
    <meta:user-defined meta:name="OVERHEIDop.StcrtID/DC.identifier">stcrt-2024-34424</meta:user-defined>
    <meta:user-defined meta:name="OVERHEIDop.versieInformatie"/>
  </office:meta>
</office:document-meta>
</file>