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Frederikkazerne (30G03) Zaak: 2024ALG0866,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Omgevingswet</text:span></text:p>
      <text:p text:style-name="ifm_p_mt.3.7mm_ifm">De Minister van Infrastructuur en Waterstaat maakt bekend dat de volgende omgevingsvergunning is verleend.</text:p>
      <text:p text:style-name="ifm_p_mt.3.7mm_ifm">Inrichting: Frederikkazerne – 30G03</text:p>
      <text:p text:style-name="ifm_p_ifm">Adres: Van Alkemadelaan 786, 2597 BC Den Haag</text:p>
      <text:p text:style-name="ifm_p_ifm">Activiteit: Milieubelastende activiteit</text:p>
      <text:p text:style-name="ifm_p_ifm">Voor: IBC-dieseltank plaatsen</text:p>
      <text:p text:style-name="ifm_p_ifm">Aanvraagdatum: 11 september 2024</text:p>
      <text:p text:style-name="ifm_p_ifm">Besluitdatum: 16 oktober 2024</text:p>
      <text:p text:style-name="ifm_p_ifm">Bekendmaking: 16 oktober 2024</text:p>
      <text:p text:style-name="ifm_p_ifm">Zaaknummer: 2024ALG086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395</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395</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Frederikkazerne (30G03) Zaak: 2024ALG0866,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milieu</meta:user-defined>
    <meta:user-defined meta:name="OVERHEIDop.steltVast"/>
    <meta:user-defined meta:name="OVERHEIDop.StcrtID/DC.identifier">stcrt-2024-3439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9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Frederikkazerne (30G03) Zaak: 2024ALG0866, Inspectie Leefomgeving en Transport</meta:user-defined>
    <meta:user-defined meta:name="DCTERMS.W3CDTF/DCTERMS.available">2024-10-25</meta:user-defined>
  </office:meta>
</office:document-meta>
</file>