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3.tg1.col01">
      <style:table-column-properties style:rel-column-width="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4">
      <style:table-column-properties style:rel-column-width="33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3300*"/>
    </style:style>
    <style:style style:family="table-column" style:name="table38.tg1.col2">
      <style:table-column-properties style:rel-column-width="3300*"/>
    </style:style>
    <style:style style:family="table-column" style:name="table38.tg1.col3">
      <style:table-column-properties style:rel-column-width="33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3300*"/>
    </style:style>
    <style:style style:family="table-column" style:name="table40.tg1.col2">
      <style:table-column-properties style:rel-column-width="3300*"/>
    </style:style>
    <style:style style:family="table-column" style:name="table40.tg1.col3">
      <style:table-column-properties style:rel-column-width="33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3300*"/>
    </style:style>
    <style:style style:family="table-column" style:name="table42.tg1.col2">
      <style:table-column-properties style:rel-column-width="3300*"/>
    </style:style>
    <style:style style:family="table-column" style:name="table42.tg1.col3">
      <style:table-column-properties style:rel-column-width="33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column" style:name="table46.tg1.col1">
      <style:table-column-properties style:rel-column-width="7800*"/>
    </style:style>
    <style:style style:family="table-column" style:name="table46.tg1.col2">
      <style:table-column-properties style:rel-column-width="7800*"/>
    </style:style>
    <style:style style:family="table-column" style:name="table46.tg1.col3">
      <style:table-column-properties style:rel-column-width="7800*"/>
    </style:style>
    <style:style style:family="table-column" style:name="table47.tg1.col1">
      <style:table-column-properties style:rel-column-width="3300*"/>
    </style:style>
    <style:style style:family="table-column" style:name="table47.tg1.col2">
      <style:table-column-properties style:rel-column-width="6600*"/>
    </style:style>
    <style:style style:family="table-column" style:name="table48.tg1.col1">
      <style:table-column-properties style:rel-column-width="2000*"/>
    </style:style>
    <style:style style:family="table-column" style:name="table48.tg1.col2">
      <style:table-column-properties style:rel-column-width="5000*"/>
    </style:style>
    <style:style style:family="table-column" style:name="table48.tg1.col3">
      <style:table-column-properties style:rel-column-width="3000*"/>
    </style:style>
    <style:style style:family="table-column" style:name="table49.tg1.col1">
      <style:table-column-properties style:rel-column-width="500*"/>
    </style:style>
    <style:style style:family="table-column" style:name="table49.tg1.col2">
      <style:table-column-properties style:rel-column-width="3500*"/>
    </style:style>
    <style:style style:family="table-column" style:name="table49.tg1.col03">
      <style:table-column-properties style:rel-column-width="400*"/>
    </style:style>
    <style:style style:family="table-column" style:name="table49.tg1.col3">
      <style:table-column-properties style:rel-column-width="3500*"/>
    </style:style>
    <style:style style:family="table-column" style:name="table49.tg1.col4">
      <style:table-column-properties style:rel-column-width="2000*"/>
    </style:style>
    <style:style style:family="table-column" style:name="table50.tg1.col1">
      <style:table-column-properties style:rel-column-width="1000*"/>
    </style:style>
    <style:style style:family="table-column" style:name="table50.tg1.col2">
      <style:table-column-properties style:rel-column-width="7000*"/>
    </style:style>
    <style:style style:family="table-column" style:name="table50.tg1.col3">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februari 2024 tot algemeenverbindendverklaring van bepalingen van de collectieve arbeidsovereenkomst Toneel en dans</text:h>
      <text:p text:style-name="ifm_p_mt.3.7mm_ifm">De Minister van Sociale Zaken en Werkgelegenheid;</text:p>
      <text:p text:style-name="ifm_p_mt.3.7mm_ifm">Gelezen het verzoek van de Nederlandse Associatie voor Podiumkunsten (NAPK) mede namens de overige partijen bij bovengenoemde collectieve arbeidsovereenkomst, strekkende tot algemeenverbindendverklaring van bepalingen van deze collectieve arbeidsovereenkomst;</text:p>
      <text:p text:style-name="ifm_p_mt.3.7mm_ifm">Partij ter ener zij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DE CAO ALGEMEEN</text:h>
      <text:h text:style-name="ifm_p_font.bold_mt.5.08mm_page.keep-with-next_ifm" text:outline-level="2">Artikel<text:s/>1.1<text:s/>Definities en afkortingen</text:h>
      <text:p text:style-name="ifm_p_mt.4.23mm_ifm"> <text:span text:style-name="ifm_span_font.italic_mt.4.23mm_ifm">arbeidsdag</text:span> Een dag waarop arbeid wordt verricht conform de geplande dienst (zie definitie dienst).</text:p>
      <text:p text:style-name="ifm_p_ifm"> <text:span text:style-name="ifm_span_font.italic_ifm">arbeidsduur</text:span> Per organisatie wordt gekozen voor een arbeidsduur van:</text:p>
      <text:p text:style-name="ifm_p_ifm">–  een 40-urige werkweek waarbij atv wordt toegekend. OF</text:p>
      <text:p text:style-name="ifm_p_ifm">–  een 38-urige werkweek zonder toekenning van atv.</text:p>
      <text:p text:style-name="ifm_p_ifm"> <text:span text:style-name="ifm_span_font.italic_ifm">arbeidstijd</text:span> De tijd dat de werknemer onder gezag van de werkgever arbeid verricht (ATW).</text:p>
      <text:p text:style-name="ifm_p_ifm"> <text:span text:style-name="ifm_span_font.italic_ifm">arbeidsovereenkomst</text:span> De tussen werkgever en werknemer aangegane overeenkomst als is bedoeld in artikel 7:610 BW.</text:p>
      <text:p text:style-name="ifm_p_ifm"> <text:span text:style-name="ifm_span_font.italic_ifm">atv</text:span> Arbeidstijdverkorting (atv) wordt toegekend wanner de arbeidsduur 40 uur per week is. Bij een volledig dienstverband is de atv 12 dagen (96 uur) per jaar; bij een deeltijd dienstverband geldt de atv naar rato. Bij een dienstverband van bijvoorbeeld 0,5 fte worden dus 6 atv-dagen/48 uur toegekend.</text:p>
      <text:p text:style-name="ifm_p_ifm"> <text:span text:style-name="ifm_span_font.italic_ifm">AVG</text:span> Algemene Verordening Gegevensbescherming.</text:p>
      <text:p text:style-name="ifm_p_ifm"> <text:span text:style-name="ifm_span_font.italic_ifm">bhv</text:span> bedrijfshulpverlening</text:p>
      <text:p text:style-name="ifm_p_ifm"> <text:span text:style-name="ifm_span_font.italic_ifm">bruto uurloon</text:span> Bij een 40-urige werkweek bedraagt het bruto uurloon 1/174 van het bruto maandsalaris.</text:p>
      <text:p text:style-name="ifm_p_ifm">Bij een 38-urige werkweek bedraagt het bruto uurloon 1/165 van het bruto maandsalaris.</text:p>
      <text:p text:style-name="ifm_p_ifm"> <text:span text:style-name="ifm_span_font.italic_ifm">cabaret</text:span> Een literair-muzikale kleinkunstvorm, waarin humor en satire centraal staan en waarin liedjes, sketches en conférences elkaar afwisselen. Cabaret wordt uitgevoerd door (kleine) gezelschappen, ensembles of solistisch optredende cabaretiers. Dit genre valt niet onder de werkingssfeer van deze cao.</text:p>
      <text:p text:style-name="ifm_p_ifm"> <text:span text:style-name="ifm_span_font.italic_ifm">circus</text:span> Een diverterende voorstelling waarin artiesten van allerlei aard hun kunsten en (acrobatische) behendigheden vertonen, meestal met muzikale begeleiding en uitgevoerd in een circustent of-gebouw. Dit genre valt niet onder de werkingssfeer van deze cao.</text:p>
      <text:p text:style-name="ifm_p_ifm"> <text:span text:style-name="ifm_span_font.italic_ifm">Dagcontract</text:span> Een arbeidsovereenkomst voor bepaalde tijd voor de duur van één dag, in beginsel bedoeld voor uitvoerend podiumkunstenaars die voor een enkele (onvoorziene) voorstellings- en/of repetitiedag worden gecontracteerd. Hierbij kan het gaan om een (extra) repetitie en/of voorstelling die buiten een contract- of speelperiode valt, of om een situatie waarbij een uitvoerende onverwacht voor iemand moet invallen.</text:p>
      <text:p text:style-name="ifm_p_ifm">De beloning voor een dagcontract is 1/20e maandsalaris voor een repetitie van één dagdeel en 1/10e maandsalaris voor een repetitie van meerdere dagdelen en/of een voorstelling.</text:p>
      <text:p text:style-name="ifm_p_ifm"> <text:span text:style-name="ifm_span_font.italic_ifm">Dans</text:span> Zie toneel en/of dans</text:p>
      <text:p text:style-name="ifm_p_ifm"> <text:span text:style-name="ifm_span_font.italic_ifm">Dienst</text:span> 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ext:p text:style-name="ifm_p_ifm"> <text:span text:style-name="ifm_span_font.italic_ifm">medezeggenschap/ medezeggenschapsorgaan</text:span> Vertegenwoordiging van het personeel zoals een ondernemingsraad (OR), een personeelsvertegenwoordiging of de personeelsvergadering.</text:p>
      <text:p text:style-name="ifm_p_ifm"> <text:span text:style-name="ifm_span_font.italic_ifm">musical</text:span> Een muziekdramatisch theaterstuk met zang en dans en gesproken dialogen, meestal begeleid door een orkest of muziekensemble. Ook afkorting van ‘musical comedy”: blijspel met nummers voor orkest, koor, zangsolisten, dans en sketches in een duidelijke verhaallijn. Dit genre valt niet onder de werkingssfeer van deze cao.</text:p>
      <text:p text:style-name="ifm_p_ifm"> <text:span text:style-name="ifm_span_font.italic_ifm">muziek</text:span> De kunst van het combineren van vocale en/of instrumentale geluiden binnen een bepaalde tijd met als doel om emoties, (religieuze) sferen, ideeën of abstracte klankbeleving over te brengen. Dit genre valt niet onder de werkingssfeer van deze cao.</text:p>
      <text:p text:style-name="ifm_p_ifm"> <text:span text:style-name="ifm_span_font.italic_ifm">nachtdienst</text:span> Een dienst waarin tussen 01:00 en 07:00 uur gedurende ten minste één uur werkzaamheden worden verricht in opdracht van de werkgever. Reisuren vallen niet onder de hier bedoelde werkzaamheden.</text:p>
      <text:p text:style-name="ifm_p_ifm"> <text:span text:style-name="ifm_span_font.italic_ifm">ODN</text:span> Stichting Omscholing Dansers Nederland</text:p>
      <text:p text:style-name="ifm_p_ifm"> <text:span text:style-name="ifm_span_font.italic_ifm">opera</text:span> Een muziekdramatisch theaterstuk waarin alle teksten gezongen worden en waarin zingend wordt geacteerd, meestal begeleid door muziek uitgevoerd door een orkest of muziekensemble. Dit genre valt niet onder de werkingssfeer van deze cao.</text:p>
      <text:p text:style-name="ifm_p_ifm"> <text:span text:style-name="ifm_span_font.italic_ifm">operette</text:span> Een meestal luchtig muziekdramatisch theaterstuk met zang, gesproken dialogen en vaak divertissementen in de vorm van dansscènes, meestal begeleid door muziek uitgevoerd door een orkest of muziekensemble. Voorloper van de musical. Dit genre valt niet onder de werkingssfeer van deze cao.</text:p>
      <text:p text:style-name="ifm_p_ifm"> <text:span text:style-name="ifm_span_font.italic_ifm">overig personeel</text:span> Personeel met een doorgaans regelmatig arbeidspatroon op werkdagen van maandag tot en met vrijdag, dat onder standaardbepalingen van de Arbeidstijdenwet (ATW) valt. Hieronder vallen onder andere de secretariële en administratieve bureaufunctionarissen.</text:p>
      <text:p text:style-name="ifm_p_ifm"> <text:span text:style-name="ifm_span_font.italic_ifm">pauze</text:span> Een periode van ten minste 15 achtereenvolgende minuten waarmee de arbeid tijdens de dienst wordt onderbroken en waarin de werknemer geen verplichting heeft ten aanzien van de bedongen arbeid (ATW).</text:p>
      <text:p text:style-name="ifm_p_ifm"> <text:span text:style-name="ifm_span_font.italic_ifm">PFZW</text:span> Pensioenfonds Zorg en Welzijn</text:p>
      <text:p text:style-name="ifm_p_ifm"> <text:span text:style-name="ifm_span_font.italic_ifm">Podiumkunstenaar (uitvoerend)</text:span> Iemand die optreedt als acteur, danser, musicus/zangers, cabaretier, mimespeler, acrobaat dan wel andersoortig of multidisciplinair artiest.</text:p>
      <text:p text:style-name="ifm_p_ifm"> <text:span text:style-name="ifm_span_font.italic_ifm">poppenspel</text:span> 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 Dit genre valt niet onder de werkingssfeer van deze cao.</text:p>
      <text:p text:style-name="ifm_p_ifm"> <text:span text:style-name="ifm_span_font.italic_ifm">reistijd</text:span> Dienstreistijd in binnen- en/of buitenland, in opdracht van de werkgever en die derhalve meetelt in de 1.720 beschikbare uren op jaarbasis. Hieronder valt niet woon-werkverkeer.</text:p>
      <text:p text:style-name="ifm_p_ifm"> <text:span text:style-name="ifm_span_font.italic_ifm">relatiepartner</text:span> 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ext:p text:style-name="ifm_p_ifm"> <text:span text:style-name="ifm_span_font.italic_ifm">rusttijd</text:span> De tijd die geen arbeidstijd is en niet samenvalt met een vrije dag.</text:p>
      <text:p text:style-name="ifm_p_ifm"> <text:span text:style-name="ifm_span_font.italic_ifm">RVU</text:span> Regeling voor Vervroegde Uittreding</text:p>
      <text:p text:style-name="ifm_p_ifm"> <text:span text:style-name="ifm_span_font.italic_ifm">salaris</text:span> Het, conform de salarisregeling in deze cao, tussen werkgever en werknemer overeengekomen bruto maandloon, exclusief vakantiebijslag en exclusief vergoedingen en/of toeslagen.</text:p>
      <text:p text:style-name="ifm_p_ifm"> <text:span text:style-name="ifm_span_font.italic_ifm">seizoen</text:span> De periode van 1 augustus tot en met 31 juli van het daaropvolgende jaar, dan wel een per werkgever vast te stellen periode van twaalf maanden gerekend vanaf het einde van een zomerreces van enig jaar tot aan het einde van het zomerreces van het daarop volgende jaar.</text:p>
      <text:p text:style-name="ifm_p_ifm"> <text:span text:style-name="ifm_span_font.italic_ifm">SFPK</text:span> Stichting Sociaal Fonds Podiumkunsten</text:p>
      <text:p text:style-name="ifm_p_ifm"> <text:span text:style-name="ifm_span_font.italic_ifm">sociale commissie</text:span> Paritaire commissie waarvan de leden worden benoemd door sociale partners en die tot taak heeft uitspraak te doen over de interpretatie van cao-bepalingen, advies uit te brengen ingeval van geschillen en te beslissen over dispensatieverzoeken.</text:p>
      <text:p text:style-name="ifm_p_ifm"> <text:span text:style-name="ifm_span_font.italic_ifm">standplaats</text:span> De plaats(en) waar de werkgever is gevestigd en van waaruit de werknemer diens werkzaamheden verricht.</text:p>
      <text:p text:style-name="ifm_p_ifm"> <text:span text:style-name="ifm_span_font.italic_ifm">toneel en/of dans</text:span> Toneel en/of dans in de ruimste zin van het woord, met of zonder muziek en/of tekst, voor alle leeftijds- en publieksgroepen, op podia of op locatie. Toneel en/of dans kan elementen bevatten van andere (podium)kunstdisciplines.</text:p>
      <text:p text:style-name="ifm_p_ifm">Uitgezonderd zijn producties die uitsluitend of in hoofdzaak bestaan uit muziek, opera, operette, musical, cabaret, poppenspel en/of circus.</text:p>
      <text:p text:style-name="ifm_p_ifm"> <text:span text:style-name="ifm_span_font.italic_ifm">vakantiewerker</text:span> Scholier of student die tijdens vakanties maximaal acht weken per jaar werkt.</text:p>
      <text:p text:style-name="ifm_p_ifm"> <text:span text:style-name="ifm_span_font.italic_ifm">vrije dag</text:span> 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ext:p text:style-name="ifm_p_ifm"> <text:span text:style-name="ifm_span_font.italic_ifm">WagwEU</text:span> Wet arbeidsvoorwaarden gedetacheerde werknemers in de Europese Unie</text:p>
      <text:p text:style-name="ifm_p_ifm"> <text:span text:style-name="ifm_span_font.italic_ifm">WAZO</text:span> Wet arbeid en zorg</text:p>
      <text:p text:style-name="ifm_p_ifm"> <text:span text:style-name="ifm_span_font.italic_ifm">WNR</text:span> Wet naburige rechten</text:p>
      <text:p text:style-name="ifm_p_ifm"> <text:span text:style-name="ifm_span_font.italic_ifm">week/werkweek</text:span> Een aaneengesloten periode van 7 x 24 uren waarin arbeid wordt verricht conform het opgestelde dienstrooster.</text:p>
      <text:p text:style-name="ifm_p_ifm"> <text:span text:style-name="ifm_span_font.italic_ifm">werkgever</text:span> Tot de onder deze cao vallende werkgevers wordt gerekend:</text:p>
      <text:p text:style-name="ifm_p_ifm">1.  Elke rechtspersoon, die:</text:p>
      <text:p text:style-name="ifm_p_ifm">–  uitsluitend of in hoofdzaak toneel en/of dans produceert en/of uitvoert, gemeten naar ten minste 50% van de loonsom van de organisatie én die</text:p>
      <text:p text:style-name="ifm_p_ifm">–  daartoe op basis van een arbeidsovereenkomst één of meer werknemer(s) in dienst heeft zoals gedefinieerd in deze cao én die</text:p>
      <text:p text:style-name="ifm_p_ifm">–  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ext:p text:style-name="ifm_p_ifm"> <text:span text:style-name="ifm_span_font.italic_ifm">werknemer</text:span> Tot de onder deze cao vallende werknemers wordt gerekend:</text:p>
      <text:p text:style-name="ifm_p_ifm">Iedere natuurlijke persoon die een arbeidsovereenkomst heeft met een werkgever zoals gedefinieerd in deze cao, uitgezonderd:</text:p>
      <text:p text:style-name="ifm_p_ifm">–  de werknemers van NO&amp;B die geen deel uitmaken van het bedrijfsonderdeel Het Nationale Ballet en die op grond van hun arbeidsovereenkomst onder de Cao Nationale Opera &amp; Ballet vallen;</text:p>
      <text:p text:style-name="ifm_p_ifm">–  de werknemers die de 15-jarige leeftijd nog niet hebben bereikt en de werknemers die de pensioengerechtigde leeftijd in de zin van artikel 7a lid 1 van de Algemene Ouderdomswet hebben bereikt;</text:p>
      <text:p text:style-name="ifm_p_ifm">–  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 gesteld, reeds verplicht zijn tot deelneming in een ander bedrijfspensioenfonds dan wel in een beroepspensioenregeling,</text:p>
      <text:p text:style-name="ifm_p_ifm">–  de werknemers, die een dagopleiding volgen en uitsluitend gedurende hun school- of studievakanties werkzaam zijn voor een periode niet langer dan maximaal 6 weken achtereen en niet meer dan in totaal 60 dagen per kalenderjaar,</text:p>
      <text:p text:style-name="ifm_p_ifm">–  de werknemers die zijn aan te merken als directeur grootaandeelhouder in de zin van de Regeling aanwijzing directeur grootaandeelhouder 2016 (in werking getreden per 1 januari 2016, Stcrt. 2015, 19073.</text:p>
      <text:p text:style-name="ifm_p_ifm"> <text:span text:style-name="ifm_span_font.italic_ifm">werkzaamheden</text:span> De tussen werknemer en werkgever overeengekomen werkzaamheden.</text:p>
      <text:p text:style-name="ifm_p_ifm"> <text:span text:style-name="ifm_span_font.italic_ifm">zzp’er</text:span> Zelfstandige zonder personeel die op basis van een opdrachtovereenkomst een onder deze cao vallende functie verricht in verband met incidenteel voorkomende werkzaamheden en/of werkzaamheden voor zeer korte duur en/of werkzaamheden waarvoor bijzondere competenties zijn vereist en waarbij de werksituatie nagenoeg gelijk is aan die van een werknemer.</text:p>
      <text:p text:style-name="ifm_p_ifm">Deze cao bevat enkele bepalingen waarin expliciet is vermeld dat deze zien op zzp’ers. De overige cao-bepalingen gelden niet voor zzp’ers.</text:p>
      <text:h text:style-name="ifm_p_font.bold_mt.5.08mm_page.keep-with-next_ifm" text:outline-level="2">Artikel<text:s/>1.2<text:s/>Werkingssfeer</text:h>
      <text:p text:style-name="ifm_p_mt.4.23mm_ifm">1.  De cao is bedoeld voor de sector toneel en/of dans zoals omschreven in artikel 1.1.</text:p>
      <text:p text:style-name="ifm_p_mt.3.7mm_ifm">2.  De cao is van toepassing op de arbeidsovereenkomsten tussen de werkgever en de werknemer zoals omschreven in artikel 1.1. De cao is daarnaast beperkt van toepassing op opdrachtovereenkomsten tussen de werkgever/opdrachtgever en de zzp’er zoals omschreven in artikel 1.1. Dit houdt in dat uitsluitend die bepalingen van toepassing zijn op de zzp’er waarin dat expliciet in de tekst is vermeld. Alle overige cao-bepalingen gelden niet voor zzp’ers.</text:p>
      <text:p text:style-name="ifm_p_mt.3.7mm_ifm">3.  Conform de WagwEU zijn de in bijlage 11 genoemde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buitenlandse) werknemer die gedurende een bepaalde periode werkt in Nederland, terwijl dit niet het land is waar die werknemer gewoonlijk werkt.</text:p>
      <text:p text:style-name="ifm_p_mt.3.7mm_ifm">4.  Conform artikel 2a lid 4 Wet op het algemeen verbindend en het onverbindend verklaren van bepalingen van collectieve arbeidsovereenkomsten (Wet Avv), waarborgt de dienstverrichter, wanneer de detachering meer dan twaalf maanden bedraagt, voor zijn gedetacheerde werknemers vanaf de dertiende maand alle verbindend verklaarde bepalingen die zijn neergelegd in de collectieve arbeidsovereenkomst die van toepassing is op grond van het eerste lid van de Wet Avv. Met uitzondering van de bepalingen inzake procedures, formaliteiten en voorwaarden van de sluiting en de beëindiging van de arbeidsovereenkomst en inzake aanvullende bedrijfspensioenregelingen.</text:p>
      <text:h text:style-name="ifm_p_font.bold_mt.5.08mm_page.keep-with-next_ifm" text:outline-level="2">Artikel<text:s/>1.3<text:s/>Karakter van de cao en toepassing</text:h>
      <text:p text:style-name="ifm_p_mt.4.23mm_ifm">1.  Deze cao is een minimum cao. Het staat de individuele werkgever vrij om ten gunste van de (individuele) werknemer afwijkende afspraken te maken.</text:p>
      <text:p text:style-name="ifm_p_mt.3.7mm_ifm">2.  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fm">3.  De bepalingen in de cao zijn gebaseerd op een volledig dienstverband. Dat betekent dat ingeval van een deeltijddienstverband, de cao-bepalingen naar rato moeten worden toegepast, tenzij anders vermeld.</text:p>
      <text:p text:style-name="ifm_p_mt.3.7mm_ifm">4.  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2.1<text:s/>Het aangaan van een arbeidsovereenkomst</text:h>
      <text:p text:style-name="ifm_p_mt.4.23mm_ifm">1.  Wanneer sprake is van werkzaamheden die gezien hun aard en de omstandigheden waarin ze worden uitgevoerd, conform de wet- en regelgeving in loondienst behoren plaats te vinden, dient de werkgever aan de uitvoerende(n) van deze werkzaamheden een arbeidsovereenkomst aan te bieden.</text:p>
      <text:p text:style-name="ifm_p_mt.3.7mm_ifm">2.  De arbeidsovereenkomst wordt schriftelijk aangegaan, in tweevoud in het Nederlands opgemaakt en ondertekend door de werkgever en de werknemer. Aan een eventuele vertaling in het Engels of andere taal kunnen geen rechten worden ontleend.</text:p>
      <text:p text:style-name="ifm_p_mt.3.7mm_ifm">3.  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fm">De werkgever biedt de werknemer voor aanvang van de werkzaamheden een schriftelijke arbeidsovereenkomst aan, waarin tenminste het volgende is opgenomen:</text:p>
      <text:p text:style-name="ifm_p_ifm">a.  naam, adres en vestigingsplaats werkgever;</text:p>
      <text:p text:style-name="ifm_p_ifm">b.  persoonsgegevens, adres, woonplaats werknemer;</text:p>
      <text:p text:style-name="ifm_p_ifm">c.  functie werknemer en/of de aard van de werkzaamheden;</text:p>
      <text:p text:style-name="ifm_p_ifm">d.  plaats(en) waar de werkzaamheden worden verricht;</text:p>
      <text:p text:style-name="ifm_p_ifm">e.  datum van indiensttreding;</text:p>
      <text:p text:style-name="ifm_p_ifm">f.  aard van de overeenkomst (bepaalde tijd, onbepaalde tijd, oproep- of payrollovereenkomst);</text:p>
      <text:p text:style-name="ifm_p_ifm">g.  duur van de overeenkomst, opzegtermijnen en daarbij horende procedurevereisten;</text:p>
      <text:p text:style-name="ifm_p_ifm">h.  proeftijd, indien van toepassing;</text:p>
      <text:p text:style-name="ifm_p_ifm">i.  omvang dienstverband in uren per week en/of deeltijdpercentage of fte;</text:p>
      <text:p text:style-name="ifm_p_ifm">j.  afspraken over overuren en compensatie daarvan;</text:p>
      <text:p text:style-name="ifm_p_ifm">k.  werktijden en hoeveel uren op welke dagen van de week er gewerkt wordt, met de vermelding dat afspraken over afwijkingen hiervan schriftelijk worden vastgelegd;</text:p>
      <text:p text:style-name="ifm_p_ifm">l.  aantal vakantie- en atv-dagen en ander betaald verlof;</text:p>
      <text:p text:style-name="ifm_p_ifm">m.  hoogte van het aanvangssalaris (bruto maandloon) met vermelding van alle loonbestanddelen, inhoudingen, inschaling en de wijze en datum van uitbetaling;</text:p>
      <text:p text:style-name="ifm_p_ifm">n.  vakantietoeslag 8% en datum van uitbetaling;</text:p>
      <text:p text:style-name="ifm_p_ifm">o.  deelname in de pensioenregeling PFZW;</text:p>
      <text:p text:style-name="ifm_p_ifm">p.  bepaling over toestemming en gebruik van persoonsgegevens conform de AVG;</text:p>
      <text:p text:style-name="ifm_p_ifm">q.  bepaling over omgangsvormen/sociale veiligheid met een verwijzing naar het organisatiebeleid op dit gebied;</text:p>
      <text:h text:style-name="ifm_p_font.bold_mt.5.08mm_page.keep-with-next_ifm" text:outline-level="2">Artikel<text:s/>2.2<text:s/>Proeftijd</text:h>
      <text:p text:style-name="ifm_p_mt.4.23mm_ifm">1.  Een afspraak over proeftijd moet in alle gevallen schriftelijk in de individuele arbeidsovereenkomst van de werknemer worden opgenomen, anders is de afspraak niet geldig.</text:p>
      <text:p text:style-name="ifm_p_mt.3.7mm_ifm">2.  In een arbeidsovereenkomst voor een periode van zes maanden of korter kan geen proeftijd worden afgesproken.</text:p>
      <text:p text:style-name="ifm_p_mt.3.7mm_ifm">3.  In een arbeidsovereenkomst voor bepaalde tijd voor een periode langer dan zes maanden, alsmede voor onbepaalde tijd kan een proeftijd van maximaal twee maanden worden afgesproken.</text:p>
      <text:h text:style-name="ifm_p_font.bold_mt.5.08mm_page.keep-with-next_ifm" text:outline-level="2">Artikel<text:s/>2.3<text:s/>Arbeidsovereenkomsten</text:h>
      <text:p text:style-name="ifm_p_mt.4.23mm_ifm">1.  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artikel 7:668a BW.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fm">2.  Voor alle andere, niet in lid 1 van dit artikel genoemde functies, geldt artikel 7:668a BW. Dit betekent dat er een arbeidsovereenkomst voor onbepaalde tijd ontstaat indien tussen werkgever en werknemer meer dan 3 arbeidsovereenkomsten zijn afgesloten en/of als meerdere arbeidsovereenkomsten gezamenlijk de duur van 36 maanden overschrijden. Om deze keten van arbeidsovereenkomsten te doorbreken dient er een tussenpoos van meer dan 6 maanden te zijn.</text:p>
      <text:p text:style-name="ifm_p_mt.3.7mm_ifm">3.  Ingeval de repetitie- en/of speeldata van een productie geen aaneengesloten contractperiode vormen en de werkzaamheden plaatsvinden op losse dagen en/of in clusters van enkele dagen waartussen gedurende langere periodes leegloop ontstaat, zal de werkgever de werknemer met een voorstellingsgebonden functie ter compensatie van deze leegloop week- dan wel maandcontracten aanbieden met een hogere deeltijdfactor dan het equivalent van de werkelijke arbeidsomvang. Zie bijlage 3 voor nadere toelichting en een richtlijn.</text:p>
      <text:h text:style-name="ifm_p_font.bold_mt.5.08mm_page.keep-with-next_ifm" text:outline-level="2">Artikel<text:s/>2.4<text:s/>Oproepovereenkomsten</text:h>
      <text:p text:style-name="ifm_p_mt.4.23mm_ifm">1.  De werkgever zal zo mogelijk de werknemer ten minste vier dagen van tevoren oproepen. Indien nodig kan deze oproeptermijn worden verkort tot ten minste 24 uur van tevoren. De werknemer is niet verplicht om aan een oproep gehoor te geven.</text:p>
      <text:p text:style-name="ifm_p_mt.3.7mm_ifm">2.  Indien een oproep minder dan 48 uur van tevoren wordt ingetrokken, behoudt de werknemer recht op 50% loon over de periode van de oproep. Indien een oproep minder dan 24 uur van tevoren wordt ingetrokken, behoudt de werknemer recht op 100% loon over de periode van de oproep.</text:p>
      <text:p text:style-name="ifm_p_mt.3.7mm_ifm">3.  Nadat een oproepovereenkomst een jaar heeft geduurd, moet de werkgever de werknemer een arbeidsovereenkomst aanbieden voor het gemiddeld aantal uur dat de werknemer in het voorafgaande jaar gewerkt heeft.</text:p>
      <text:p text:style-name="ifm_p_mt.3.7mm_ifm">4.  De minimale duur van een oproep bedraagt drie uur.</text:p>
      <text:h text:style-name="ifm_p_font.bold_mt.5.08mm_page.keep-with-next_ifm" text:outline-level="2">Artikel<text:s/>2.5<text:s/>Medisch onderzoek voor aanvang van het dienstverband</text:h>
      <text:p text:style-name="ifm_p_mt.4.23mm_ifm">1.  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fm">De werkgever kan voor dergelijke functies aan te stellen werknemers verplichten mee te werken aan een functiegericht aanstellingsonderzoek. In dat geval zijn de leden 2 tot en met 6 van dit artikel van toepassing.</text:p>
      <text:p text:style-name="ifm_p_mt.3.7mm_ifm">2. a.  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fm">b.  Dit functiegerichte aanstellingsonderzoek zal plaatsvinden voor het beoogde tijdstip van indiensttreding. De uitslag van het onderzoek zal binnen 14 dagen na vaststelling daarvan aan betrokkene worden medegedeeld.</text:p>
      <text:p text:style-name="ifm_p_mt.3.7mm_ifm">3.  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fm">4.  De in dienst te nemen werknemer kan binnen 14 dagen na ontvangst van de uitslag van het onderzoek als bedoeld in lid 1 een verzoek tot een tweede functiegericht aanstellingsonderzoek indienen. De werkgever is verplicht dit verzoek te honoreren.</text:p>
      <text:p text:style-name="ifm_p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text:p>
      <text:p text:style-name="ifm_p_mt.3.7mm_ifm">5.  In afwijking van het bepaalde in lid 2 van dit artikel kan de werkgever met de werknemer in bijzondere gevallen een arbeidsovereenkomst aangaan, indien de werknemer medisch niet is goedgekeurd.</text:p>
      <text:p text:style-name="ifm_p_mt.3.7mm_ifm">6.  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2.6<text:s/>Medisch onderzoek tijdens dienstverband</text:h>
      <text:p text:style-name="ifm_p_mt.4.23mm_ifm">3.  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2.7<text:s/>Beëindiging van het dienstverband</text:h>
      <text:p text:style-name="ifm_p_mt.4.23mm_ifm">1.  <text:span text:style-name="ifm_span_font.italic_mt.4.23mm_ifm">Het dienstverband eindigt:</text:span></text:p>
      <text:p text:style-name="ifm_p_ifm">a.  tijdens of aan het eind van de proeftijd op verzoek van werkgever of werknemer;</text:p>
      <text:p text:style-name="ifm_p_ifm">b.  met wederzijds goedvinden op het door werkgever en werknemer overeengekomen tijdstip;</text:p>
      <text:p text:style-name="ifm_p_ifm">c.  van rechtswege op de einddatum van een arbeidsovereenkomst voor bepaalde tijd. Bij arbeidsovereenkomsten voor bepaalde tijd van zes maanden of langer geldt een schriftelijke aanzegplicht;</text:p>
      <text:p text:style-name="ifm_p_ifm">d.  door opzegging door werkgever of werknemer met inachtneming van lid 3 en 4 van dit artikel;</text:p>
      <text:p text:style-name="ifm_p_ifm">e.  op de dag waarop de werknemer de wettelijke AOW-gerechtigde leeftijd bereikt;</text:p>
      <text:p text:style-name="ifm_p_ifm">f.  door overlijden van de werknemer;</text:p>
      <text:p text:style-name="ifm_p_ifm">g.  door ontslag op staande voet wegens dringende reden voor werkgever of werknemer volgens de wettelijke bepalingen;</text:p>
      <text:p text:style-name="ifm_p_ifm">h.  door ontbinding door de rechter op verzoek van werkgever of werknemer op grond van de wettelijke bepalingen.</text:p>
      <text:p text:style-name="ifm_p_mt.3.7mm_ifm">2.  Na een periode waarin de werknemer ten minste 24 maanden arbeidsongeschikt was, kan de werkgever ontslag aanvragen wegens arbeidsongeschiktheid.</text:p>
      <text:p text:style-name="ifm_p_mt.3.7mm_ifm">3.  <text:span text:style-name="ifm_span_font.italic_ifm">De wijze en het tijdstip van opzeggen</text:span></text:p>
      <text:p text:style-name="ifm_p_ifm">a.  Opzegging dient schriftelijk en onder opgave van redenen te geschieden.</text:p>
      <text:p text:style-name="ifm_p_ifm">b.  De opzegging dient zodanig te geschieden dat het einde van de dienstbetrekking samenvalt met het einde van een kalendermaand.</text:p>
      <text:p text:style-name="ifm_p_ifm">c.  Eventuele aanvullende bepalingen hieromtrent in de individuele arbeidsovereenkomst of het gezelschapsreglement zijn van toepassing.</text:p>
      <text:p text:style-name="ifm_p_mt.3.7mm_ifm">4.  <text:span text:style-name="ifm_span_font.italic_ifm">De opzegtermijn</text:span></text:p>
      <text:p text:style-name="ifm_p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3.1<text:s/>Referentiefuncties en loongebouw</text:h>
      <text:p text:style-name="ifm_p_mt.4.23mm_ifm">1.  Het functie- en loongebouw – zie de betreffende bijlagen in deze cao – bestaat uit de volgende onderdelen:</text:p>
      <text:p text:style-name="ifm_p_ifm">–  Functieraster met een gelimiteerd aantal referentiefuncties</text:p>
      <text:p text:style-name="ifm_p_ifm">–  Functieomschrijvingen van de referentiefuncties</text:p>
      <text:p text:style-name="ifm_p_ifm">–  Overzicht van veel voorkomende functies</text:p>
      <text:p text:style-name="ifm_p_ifm">–  Loongebouw met loonschalen</text:p>
      <text:p text:style-name="ifm_p_ifm">Referentiefuncties zijn voorbeeldfuncties waarin een bepaalde functie-inhoud en -zwaarte worden gekoppeld aan een bepaald salarisniveau. De referentiefuncties zijn géén normfuncties. Dat wil zeggen dat hiervan zal worden afgeweken wanneer de werkgever de functie anders invult en hier andere eisen aan stelt, waardoor de functie lichter of zwaarder is dan de referentiefunctie.</text:p>
      <text:p text:style-name="ifm_p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fm">Functies die qua zwaarte, inhoud en resultaatverwachtingen precies overeenkomen met een referentiefunctie, worden ingeschaald conform de indeling in het functieraster in de cao.</text:p>
      <text:p text:style-name="ifm_p_ifm">De werkgever zorgt voor passende, resultaatgerichte functieomschrijvingen voor alle werknemers.</text:p>
      <text:p text:style-name="ifm_p_mt.3.7mm_ifm">2.  Indien een werknemer van mening is dat diens functie niet (meer) juist beschreven en/of is ingedeeld, kan de werknemer daartegen bezwaar maken. Het bezwaar wordt afgehandeld volgens de binnen de organisatie daarvoor geldende procedure. Indien de interne afhandeling niet leidt tot overeenstemming, kan de zaak worden voorgelegd aan de Sociale Commissie Toneel en Dans met inachtneming van de daarvoor geldende procedure opgenomen als bijlage in deze cao.</text:p>
      <text:h text:style-name="ifm_p_font.bold_mt.5.08mm_page.keep-with-next_ifm" text:outline-level="2">Artikel<text:s/>3.2<text:s/>Inschaling en toepassing loongebouw</text:h>
      <text:p text:style-name="ifm_p_mt.4.23mm_ifm">1.  <text:span text:style-name="ifm_span_font.italic_mt.4.23mm_ifm">Inschaling</text:span></text:p>
      <text:p text:style-name="ifm_p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aannemelijk in het voorafgaande (kalender)jaar ten minste acht maanden in een zelfde of gelijkwaardige functie te hebben gewerkt. Het moment van toekenning van salarisstappen verschilt per gezelschap; de werknemer die wisselt van werkgever kan als gevolg daarvan geen aanspraak maken op meer dan een salarisstap per (kalender)jaar.</text:p>
      <text:p text:style-name="ifm_p_mt.3.7mm_ifm">2.  <text:span text:style-name="ifm_span_font.italic_ifm">	Toekenning salarisstappen</text:span></text:p>
      <text:p text:style-name="ifm_p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fm">Bij onvoldoende functioneren, waar de werknemer op gewezen is, of bij onvoldoende gelegenheid tot beoordelen als gevolg van verlof of arbeidsongeschiktheid van zes maanden of langer, kan de werkgever besluiten geen salarisstap toe te kennen.</text:p>
      <text:p text:style-name="ifm_p_ifm">Indien er geen functionerings- of beoordelingsbeleid is, krijgt de werknemer één salarisstap per jaar tot het maximum van de schaal is bereikt.</text:p>
      <text:p text:style-name="ifm_p_mt.3.7mm_ifm">3.  Inschaling gecombineerde functies</text:p>
      <text:p text:style-name="ifm_p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fm">4.  Inschaling in een hogere schaal</text:p>
      <text:p text:style-name="ifm_p_ifm">Bij functieverandering of -verzwaring en als gevolg daarvan indeling in een hogere salarisschaal wordt de werknemer op het naast-hogere salarisbedrag in de nieuwe schaal geplaatst.</text:p>
      <text:h text:style-name="ifm_p_font.bold_mt.5.08mm_page.keep-with-next_ifm" text:outline-level="2">Artikel<text:s/>3.3<text:s/>Minimum honorering zzp’er</text:h>
      <text:p text:style-name="ifm_p_mt.4.23mm_ifm">Voor de honorering van een zzp’er zoals gedefinieerd in artikel 1.1 is het functie- en loongebouw van deze cao het vertrekpunt voor de overigens vrij onderhandelbare honoreringsafspraken. Dat betekent dat het af te spreken honorarium een ondergrens kent van het bij de functie horende salarisniveau verhoogd met ten minste 50%.</text:p>
      <text:p text:style-name="ifm_p_ifm">Ingeval met een uurtarief wordt gerekend, bedraagt dit 1/143 van het overeenkomstige bruto maandsalaris verhoogd met ten minste 50%.</text:p>
      <text:h text:style-name="ifm_p_font.bold_mt.5.08mm_page.keep-with-next_ifm" text:outline-level="2">Artikel<text:s/>3.4<text:s/>Loonontwikkeling</text:h>
      <text:p text:style-name="ifm_p_mt.4.23mm_ifm">Per 1 januari 2024 wordt een algemene structurele loonsverhoging toegekend van 5% en een vast bedrag van € 150.</text:p>
      <text:h text:style-name="ifm_p_font.bold_mt.5.08mm_page.keep-with-next_ifm" text:outline-level="2">Artikel<text:s/>3.5<text:s/>Eindejaarsuitkering</text:h>
      <text:p text:style-name="ifm_p_mt.4.23mm_ifm">1.  Naast het reguliere salaris heeft de werknemer recht op een uitkering van € 400 bruto per jaar bij een volledig dienstverband. Bij deeltijddienstverbanden en dienstperioden korter dan 12 maanden geldt een bedrag naar rato.</text:p>
      <text:p text:style-name="ifm_p_mt.3.7mm_ifm">2.  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fm">3.  De werknemer kan ervoor kiezen om de eindejaarsuitkering in te ruilen voor drie extra vakantiedagen (zie ook het hoofdstuk Vrije dagen, vakantie en verlof) bij een volledig dienstverband. Bij deeltijddienstverbanden en dienstperioden korter dan 12 maanden geldt dit naar rato. Deze extra vakantiedagen worden opgenomen in overleg met de werkgever.</text:p>
      <text:h text:style-name="ifm_p_font.bold_mt.5.08mm_page.keep-with-next_ifm" text:outline-level="2">Artikel<text:s/>3.6<text:s/>Vakantietoeslag</text:h>
      <text:p text:style-name="ifm_p_mt.4.23mm_ifm">1.  De werknemer heeft recht op vakantietoeslag voor iedere kalendermaand of deel van die maand waarin de werknemer in dienst is. Deze vakantietoeslag bedraagt 8% over het per kalendermaand genoten salaris.</text:p>
      <text:p text:style-name="ifm_p_ifm">Conform de Wet op het Minimum Loon (WML) geldt de waarborg dat de som van het loon (inclusief overwerk) en vakantiebijslag, ten minste 108% van het minimumloon moet zijn.</text:p>
      <text:p text:style-name="ifm_p_mt.3.7mm_ifm">2.  De vakantietoeslag wordt uitgekeerd over een tijdvak van 12 maanden, gerekend vanaf de maand juni van het voorafgaande kalenderjaar.</text:p>
      <text:p text:style-name="ifm_p_mt.3.7mm_ifm">3.  De werkgever zal de vakantietoeslag uiterlijk op 31 mei van het betreffende kalenderjaar aan de werknemer voldoen.</text:p>
      <text:h text:style-name="ifm_p_font.bold_mt.5.08mm_page.keep-with-next_ifm" text:outline-level="2">Artikel<text:s/>3.7<text:s/>Salaris tijdens arbeidsongeschiktheid</text:h>
      <text:p text:style-name="ifm_p_mt.4.23mm_ifm">1.  Naast de wettelijke verplichtingen in artikel 7:629 BW geldt voor zowel werknemer als werkgever de Regeling beleidsregels beoordelingskader poortwachter.</text:p>
      <text:p text:style-name="ifm_p_mt.3.7mm_ifm">2.  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fm">–  100% in weken 1-26</text:p>
      <text:p text:style-name="ifm_p_ifm">–  90% in weken 27-52</text:p>
      <text:p text:style-name="ifm_p_ifm">–  80% in weken 53-78</text:p>
      <text:p text:style-name="ifm_p_ifm">–  70% in weken 79-104</text:p>
      <text:p text:style-name="ifm_p_mt.3.7mm_ifm">3.  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fm">–  volledig en duurzaam arbeidsongeschikt is en recht heeft op een IVA-uitkering; of</text:p>
      <text:p text:style-name="ifm_p_ifm">–  in het kader van een reïntegratietraject voor minimaal 40% van het dienstverband werkzaam is in de eigen dan wel in een andere passende functie, al dan niet op arbeidstherapeutische basis; of</text:p>
      <text:p text:style-name="ifm_p_ifm">–  in het kader van een reïntegratietraject (om)scholing volgt of anderszins is begonnen in een passende functie bij de eigen of een andere werkgever.</text:p>
      <text:p text:style-name="ifm_p_mt.3.7mm_ifm">4.  Indien een werknemer in verband met diens gedeeltelijke arbeidsongeschiktheid een andere functie uitoefent, al dan niet bij dezelfde werkgever, op grond waarvan de werknemer inkomsten uit arbeid of bedrijf verwerft, worden deze inkomsten voor zover ze het 100%-inkomstenniveau bij de werkgever overschrijden in mindering gebracht op de salarisdoorbetaling.</text:p>
      <text:p text:style-name="ifm_p_mt.3.7mm_ifm">5.  De in lid 2 en 3 bedoelde loondoorbetaling wordt beëindigd wanneer de arbeidsovereenkomst met de werknemer eindigt of wanneer de werknemer de AOW-gerechtigde leeftijd bereikt.</text:p>
      <text:h text:style-name="ifm_p_font.bold_mt.5.08mm_page.keep-with-next_ifm" text:outline-level="2">Artikel<text:s/>3.8<text:s/>Salarisbetaling bij overlijden</text:h>
      <text:p text:style-name="ifm_p_mt.4.23mm_ifm">1.  Na het overlijden van de werknemer wordt, naast de uitbetaling van het salaris tot en met de laatste dag van de maand waarin het overlijden plaatsvond, een uitkering ineens van twee maandsalarissen toegekend aan de nagelaten betrekkingen van de werknemer conform 7:674 BW. Bij het ontbreken daarvan kan de uitkering worden uitbetaald aan degenen die daarvoor naar het oordeel van de werkgever naar billijkheidsoverwegingen in aanmerking komt/komen.</text:p>
      <text:p text:style-name="ifm_p_mt.3.7mm_ifm">2.  De overlijdensuitkering, zoals bedoeld in lid 1 van dit artikel, wordt verminderd met het bedrag van de uitkering die krachtens een ziekte- of arbeidsongeschiktheidsverzekering toekomt aan de nagelaten betrekkingen van werknemer zoals bedoeld in lid 1.</text:p>
      <text:h text:style-name="ifm_p_font.bold_mt.5.08mm_page.keep-with-next_ifm" text:outline-level="4">HOOFDSTUK<text:s/>4<text:s/>ARBEIDS- EN RUSTTIJDEN</text:h>
      <text:h text:style-name="ifm_p_font.bold_mt.5.08mm_page.keep-with-next_ifm" text:outline-level="5">DEEL<text:s/>1<text:s/>PLANNING, PAUZES EN BESCHIKBAARHEID</text:h>
      <text:p text:style-name="ifm_p_mt.4.23mm_ifm">De in dit eerste deel opgenomen bepalingen gelden, voor zover relevant, voor alle personeelsgroepen: podiumkunstenaars, voorstellingsgebonden en overig personeel.</text:p>
      <text:p text:style-name="ifm_p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p text:style-name="ifm_p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4.1<text:s/>Planning werkzaamheden en dienstroosters</text:h>
      <text:p text:style-name="ifm_p_mt.4.23mm_ifm">1.  Het jaar- of seizoensrooster wordt na overleg met het medezeggenschapsorgaan zo veel mogelijk voor of aan het begin van het kalenderjaar of seizoen vastgesteld. Activiteiten die niet vooraf kunnen worden gepland, worden ten minste één week van te voren aangegeven, calamiteiten uitgezonderd.</text:p>
      <text:p text:style-name="ifm_p_mt.3.7mm_ifm">2.  De werkgever stelt de werknemer uiterlijk 12 dagen voorafgaande aan de werkweek op de hoogte van (de bijzonderheden van) de werkzaamheden voor die werkweek.</text:p>
      <text:p text:style-name="ifm_p_mt.3.7mm_ifm">3.  De data van voorstellingen worden vier weken van tevoren schriftelijk bekend gemaakt. In overleg met het medezeggenschapsorgaan kan hiervan bij onvoorziene omstandigheden worden afgeweken.</text:p>
      <text:p text:style-name="ifm_p_mt.3.7mm_ifm">4.  Ten aanzien van werknemers met een arbeidsomvang van minder dan 60% van een volledig dienstverband, is de werkgever verplicht om uiterlijk zes weken van te voren aan te geven op welke (optionele) dagen en tijden de werknemer beschikbaar dient te zijn. Op basis hiervan kan de werknemer verplichtingen aangaan voor het verrichten van werkzaamheden voor derden.</text:p>
      <text:h text:style-name="ifm_p_font.bold_mt.5.08mm_page.keep-with-next_ifm" text:outline-level="2">Artikel<text:s/>4.2<text:s/>Pauzeregeling</text:h>
      <text:p text:style-name="ifm_p_mt.4.23mm_ifm">1.  Indien de arbeidstijd langer is dan 5,5 uur wordt deze onderbroken door een pauze van tenminste een half uur of tweemaal 15 minuten.</text:p>
      <text:p text:style-name="ifm_p_ifm">Indien de arbeidstijd langer is dan 10 uur wordt deze onderbroken door een pauze van ten minste 45 minuten, of drie maal 15 minuten.</text:p>
      <text:p text:style-name="ifm_p_mt.3.7mm_ifm">2.  De werknemer heeft recht op een lunchpauze van tenminste een half uur als de arbeidstijd langer is dan 5,5 uur, is aangevangen vóór 12.00 uur en eindigt na 14.00 uur.</text:p>
      <text:p text:style-name="ifm_p_mt.3.7mm_ifm">3.  De werknemer heeft recht op een dinerpauze als de arbeidstijd langer is dan 5,5 uur, is aangevangen vóór 16.00 uur en eindigt na 19.30 uur. De duur van de dinerpauze is ten minste:</text:p>
      <text:p text:style-name="ifm_p_ifm">–  1 uur bij werkzaamheden in de standplaats indien op de werklocatie kan worden gegeten;</text:p>
      <text:p text:style-name="ifm_p_ifm">–  1,5 uur bij werkzaamheden in de standplaats indien niet op de werklocatie kan worden gegeten;</text:p>
      <text:p text:style-name="ifm_p_ifm">–  1,5 uur bij werkzaamheden buiten de standplaats indien op de werklocatie kan worden gegeten;</text:p>
      <text:p text:style-name="ifm_p_ifm">–  2 uur bij werkzaamheden buiten de standplaats indien niet op de werklocatie kan worden gegeten.</text:p>
      <text:p text:style-name="ifm_p_mt.3.7mm_ifm">4.  Pauzes van een half uur of langer worden niet gerekend tot de arbeidstijd.</text:p>
      <text:p text:style-name="ifm_p_mt.3.7mm_ifm">5.  De werkgever kan met instemming van het medezeggenschapsorgaan een aangepaste pauzeregeling treffen. In dat geval worden de pauzes gerekend tot de arbeidstijd.</text:p>
      <text:h text:style-name="ifm_p_font.bold_mt.5.08mm_page.keep-with-next_ifm" text:outline-level="2">Artikel<text:s/>4.3<text:s/>Beschikbaarheid per seizoen</text:h>
      <text:p text:style-name="ifm_p_mt.4.23mm_ifm">1.  De werkgever kan van de werknemer per kalenderjaar/seizoen 1.720 uur beschikbaarheid vragen. Bij de berekening van deze beschikbaarheid zijn alle binnenlandse- en buitenlandse reisuren van werk naar werkadres inbegrepen.</text:p>
      <text:p text:style-name="ifm_p_ifm">Bij een 40-urige werkweek bedraagt het aantal arbeidsdagen per jaar maximaal 215. Met instemming van het medezeggenschapsorgaan kan dit aantal worden uitgebreid tot maximaal 221, door van de 12 atv-dagen er maximaal 6 op te splitsen in halve atv-dagen.</text:p>
      <text:p text:style-name="ifm_p_ifm">Bij een 38-urige werkweek bedraagt het maximum aantal arbeidsdagen 227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lobaal dagen- en urenoverzicht</text:span></text:p>
            </table:table-cell>
          </table:table-row>
          <table:table-row table:style-name="zebra.head.row2">
            <table:table-cell table:style-name="table.cell.border-bottom.border-left.border-right.padding-top.bottom.pleft.pright">
              <text:p text:style-name="text.cell.7.left"><text:span text:style-name="ifm_span_color.ffffff_ifm">Arbeidsduur per jaar/seizoen</text:span></text:p>
            </table:table-cell>
            <table:table-cell table:style-name="table.cell.border-bottom.border-right.padding-top.bottom.pleft.pright" table:number-columns-spanned="2">
              <text:p text:style-name="text.cell.7.left"><text:span text:style-name="ifm_span_color.ffffff_ifm">40 uur per week / 8 uur per dag</text:span></text:p>
            </table:table-cell>
            <table:table-cell table:style-name="table.cell.border-bottom.border-right.padding-top.bottom.pleft.pright" table:number-columns-spanned="2">
              <text:p text:style-name="text.cell.7.left"><text:span text:style-name="ifm_span_color.ffffff_ifm">38 uur per week / 7,6 uur per da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Dagen</text:span></text:p>
            </table:table-cell>
            <table:table-cell table:style-name="table.cell.border-bottom.border-right.padding-top.bottom.pleft.pright">
              <text:p text:style-name="text.cell.7.left"><text:span text:style-name="ifm_span_color.ffffff_ifm">Uren</text:span></text:p>
            </table:table-cell>
          </table:table-row>
        </table:table-header-rows>
        <table:table-row table:style-name="zebra.body.odd">
          <table:table-cell table:style-name="table.cell.border-bottom.border-left.border-right.padding-top.top.pleft.pright">
            <text:p text:style-name="text.cell.7.left">Gemiddeld aantal dagen en uren per jaar</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2.92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2.774</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6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52</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3,2</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7</text:p>
          </table:table-cell>
          <table:table-cell table:style-name="table.cell.border-bottom.border-right.padding-top.top.pleft.pright">
            <text:p text:style-name="text.cell.7.left">– 53,2</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left">– 104</text:p>
          </table:table-cell>
          <table:table-cell table:style-name="table.cell.border-bottom.border-right.padding-top.top.pleft.pright">
            <text:p text:style-name="text.cell.7.left">– 832</text:p>
          </table:table-cell>
          <table:table-cell table:style-name="table.cell.border-bottom.border-right.padding-top.top.pleft.pright">
            <text:p text:style-name="text.cell.7.left">– 104</text:p>
          </table:table-cell>
          <table:table-cell table:style-name="table.cell.border-bottom.border-right.padding-top.top.pleft.pright">
            <text:p text:style-name="text.cell.7.left">– 790,4</text:p>
          </table:table-cell>
        </table:table-row>
        <table:table-row>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text:span text:style-name="ifm_span_font.semi-bold_ifm">Maximum aantal arbeidsdagen/-uren minus 12 hele atv-dagen</text:span></text:p>
          </table:table-cell>
          <table:table-cell table:style-name="table.cell.border-bottom.border-right.padding-top.top.pleft.pright">
            <text:p text:style-name="text.cell.7.left"><text:span text:style-name="ifm_span_font.semi-bold_ifm">215</text:span></text:p>
          </table:table-cell>
          <table:table-cell table:style-name="table.cell.border-bottom.border-right.padding-top.top.pleft.pright">
            <text:p text:style-name="text.cell.7.left"><text:span text:style-name="ifm_span_font.semi-bold_ifm">1.720</text:span></text:p>
          </table:table-cell>
          <table:table-cell table:style-name="table.cell.border-bottom.border-right.padding-top.top.pleft.pright">
            <text:p text:style-name="text.cell.7.left"><text:span text:style-name="ifm_span_font.semi-bold_ifm">227</text:span></text:p>
          </table:table-cell>
          <table:table-cell table:style-name="table.cell.border-bottom.border-right.padding-top.top.pleft.pright">
            <text:p text:style-name="text.cell.7.left"><text:span text:style-name="ifm_span_font.semi-bold_ifm">1.720</text:span></text:p>
          </table:table-cell>
        </table:table-row>
        <table:table-row>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left"><text:span text:style-name="ifm_span_font.italic_ifm">– 6</text:span></text:p>
          </table:table-cell>
          <table:table-cell table:style-name="table.cell.border-bottom.border-right.padding-top.top.pleft.pright">
            <text:p text:style-name="text.cell.7.left"><text:span text:style-name="ifm_span_font.italic_ifm">– 48</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left"><text:span text:style-name="ifm_span_font.italic_ifm">– 12</text:span></text:p>
          </table:table-cell>
          <table:table-cell table:style-name="table.cell.border-bottom.border-right.padding-top.top.pleft.pright">
            <text:p text:style-name="text.cell.7.left"><text:span text:style-name="ifm_span_font.italic_ifm">– 48</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semi-bold_ifm">Maximum aantal arbeidsdagen/-uren minus 6 hele en 12 halve atv-dagen</text:span></text:p>
          </table:table-cell>
          <table:table-cell table:style-name="table.cell.border-bottom.border-right.padding-top.top.pleft.pright">
            <text:p text:style-name="text.cell.7.left"><text:span text:style-name="ifm_span_font.semi-bold_ifm">221</text:span></text:p>
          </table:table-cell>
          <table:table-cell table:style-name="table.cell.border-bottom.border-right.padding-top.top.pleft.pright">
            <text:p text:style-name="text.cell.7.left"><text:span text:style-name="ifm_span_font.semi-bold_ifm">1.720</text:span></text:p>
          </table:table-cell>
          <table:table-cell table:style-name="table.cell.border-bottom.border-right.padding-top.top.pleft.pright">
            <text:p text:style-name="text.cell.7.left"><text:span text:style-name="ifm_span_font.semi-bold_ifm">227</text:span></text:p>
          </table:table-cell>
          <table:table-cell table:style-name="table.cell.border-bottom.border-right.padding-top.top.pleft.pright">
            <text:p text:style-name="text.cell.7.left"><text:span text:style-name="ifm_span_font.semi-bold_ifm">1.720</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r wordt een correctie van 5 uur op jaarbasis toegepast om het effect van afrondingen in de berekeningsmethodiek op te heffen. Het uitgangspunt dat de toekenning van 12 atv-dagen leidt tot een werkweek van 38 uur per week klopt slechts bij benadering: in werkelijkheid ontstaat er met 12 atv-dagen een werkweek van 37,88 uur per week.</text:p>
          </table:table-cell>
        </table:table-row>
      </table:table>
      <text:p text:style-name="ifm_p_mt.3.7mm_ifm">2.  Ingeval van activiteiten die niet vooraf konden worden gepland (bijvoorbeeld ingeval van reprises), kan met instemming van de individuele werknemer de arbeidsduur worden uitgebreid met 200 uur tot maximaal 1.920 uur per jaar. Voor dansers geldt dat met instemming van de individuele werknemer de arbeidsduur kan worden uitgebreid met 80 uur tot maximaal 1.800 uur per jaar.</text:p>
      <text:p text:style-name="ifm_p_ifm">Werkgever en individuele werknemer komen overeen de meer-uren te compenseren in tijd of in geld, op basis van het bruto uurloon zoals gedefinieerd in deze cao. Behoudens calamiteiten is de werknemer niet verplicht om meer-uren te werken.</text:p>
      <text:h text:style-name="ifm_p_font.bold_mt.5.08mm_page.keep-with-next_ifm" text:outline-level="2">Artikel<text:s/>4.4<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4.5<text:s/>Werkzaamheden in het buitenland</text:h>
      <text:p text:style-name="ifm_p_mt.4.23mm_ifm">1.  De werkgever geeft tijdig aan welke tournees ondernomen zullen worden. Wanneer tournees langer dan 15 dagen duren zal de werkgever ruim van tevoren alle relevante informatie aan het medezeggenschapsorgaan verstrekken.</text:p>
      <text:p text:style-name="ifm_p_mt.3.7mm_ifm">2.  De werkgever kan alleen met instemming van het medezeggenschapsorgaan afwijkende afspraken maken over de toekenning van vrije dagen, rusttijden, pauzes en atv-dagen in verband met een buitenlandse tournee. Deze afspraken mogen materieel gemiddeld niet slechter zijn dan de regelingen in deze cao.</text:p>
      <text:h text:style-name="ifm_p_font.bold_mt.5.08mm_page.keep-with-next_ifm" text:outline-level="5">DEEL<text:s/>2<text:s/>ARBEIDS- EN RUSTTIJDEN VAN PODIUMKUNSTENAARS</text:h>
      <text:p text:style-name="ifm_p_mt.4.23mm_ifm">Dit tweede deel van hoofdstuk 4 geldt voor podiumkunstenaars van 18 jaar en ouder (dansers, acteurs, musici, zangers etc.). Deze zijn, zoals aangegeven in de wet zelf, uitgezonderd van de arbeids- en rusttijdenbepalingen van de arbeidstijdenwet (ATW). Voor genoemde podiumkunstenaars geldt voorstellingstijd als arbeidstijd. Daarnaast wordt in acht genomen dat in beginsel op zondagen geen lessen of repetities worden gepland.</text:p>
      <text:h text:style-name="ifm_p_font.bold_mt.5.08mm_page.keep-with-next_ifm" text:outline-level="2">Artikel<text:s/>4.6<text:s/>Rusttijden</text:h>
      <text:p text:style-name="ifm_p_mt.4.23mm_ifm">1.  <text:span text:style-name="ifm_span_font.italic_mt.4.23mm_ifm">Dagelijkse rusttijden</text:span></text:p>
      <text:p text:style-name="ifm_p_ifm">a.  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 Voor dansers geldt dat deze onafgebroken rusttijd in de regel meer zal zijn dan 11 uur, een en ander conform de hierover gemaakte afspraken in het gezelschapsreglement.</text:p>
      <text:p text:style-name="ifm_p_ifm">b.  In geval van een generale repetitie mag de rusttijd maximaal twee keer per seizoen worden teruggebracht naar ten minste 8 uur met instemming van het medezeggenschapsorgaan. In afwijking hiervan geldt ten aanzien van dansers dat de rusttijd maximaal twee keer per seizoen mag worden teruggebracht naar ten minste 10 uur met instemming van het medezeggenschapsorgaan.</text:p>
      <text:p text:style-name="ifm_p_ifm">c.  Tussen het einde van de middag werkzaamheden en het begin van de avondwerkzaamheden geldt voor dansers een rusttijd van ten minste 2 uur.</text:p>
      <text:p text:style-name="ifm_p_mt.3.7mm_ifm">2.  <text:span text:style-name="ifm_span_font.italic_ifm">Wekelijkse rusttijden</text:span></text:p>
      <text:p text:style-name="ifm_p_ifm">De werknemer heeft recht op een onafgebroken wekelijkse rusttijd van ten minste 36 uren in elke aaneengesloten periode van 7 x 24 uur. In afwijking hiervan kan met instemming van het medezeggenschapsorgaan worden gekozen voor een onafgebroken rust van ten minste 60 uur in elke aaneengesloten periode van 12 x 24 uur. Deze afwijkingsmogelijkheid geldt niet ten aanzien van dansers.</text:p>
      <text:h text:style-name="ifm_p_font.bold_mt.5.08mm_page.keep-with-next_ifm" text:outline-level="2">Artikel<text:s/>4.7<text:s/>Voorstellingsvrije weken acteurs</text:h>
      <text:p text:style-name="ifm_p_mt.4.23mm_ifm">Een acteur die in twee opeenvolgende producties grote rollen vervult heeft tussen de laatste voorstelling van de vorige productie en de generale repetitie van de volgende productie een periode van ten minste twee voorstellingsvrije weken.</text:p>
      <text:h text:style-name="ifm_p_font.bold_mt.5.08mm_page.keep-with-next_ifm" text:outline-level="5">DEEL<text:s/>3<text:s/>ARBEIDS- EN RUSTTIJDEN VAN VOORSTELLINGSGEBONDEN PERSONEEL</text:h>
      <text:p text:style-name="ifm_p_mt.4.23mm_ifm">De bepalingen in dit derde deel van hoofdstuk 4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4.8<text:s/>Arbeids- en rusttijden in Nederland</text:h>
      <text:h text:style-name="ifm_p_font.italic_mt.4.23mm_page.keep-with-next_ifm" text:outline-level="6">Algemeen</text:h>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h text:style-name="ifm_p_font.italic_mt.3.7mm_page.keep-with-next_ifm" text:outline-level="6">1. Dagelijkse arbeids- en rusttijden</text:h>
      <text:p text:style-name="ifm_p_ifm">a.  De werkgever organiseert de arbeid zodanig dat de werknemer:</text:p>
      <text:p text:style-name="ifm_p_ifm">–  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fm">–  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fm">–  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fm">b.  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h text:style-name="ifm_p_font.italic_mt.3.7mm_page.keep-with-next_ifm" text:outline-level="6">2. Wekelijkse arbeids- en rusttijden</text:h>
      <text:p text:style-name="ifm_p_ifm">a.  De werknemer zal in iedere aaneengesloten periode van 7 x 24 uur ten hoogste 65 uren arbeid verrichten. Gedurende twee weken voorafgaande aan een première mag de werknemer ten hoogste 72 uren per week arbeid verrichten.</text:p>
      <text:p text:style-name="ifm_p_ifm">b.  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fm">c.  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h text:style-name="ifm_p_font.italic_mt.3.7mm_page.keep-with-next_ifm" text:outline-level="6">3. Arbeids- en rusttijden in het buitenland</text:h>
      <text:p text:style-name="ifm_p_ifm">a.  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fm">b.  Bij werkzaamheden op speelplaatsen in het buitenland geldt de reistijd naar de speelplaats en terug als arbeidstijd.</text:p>
      <text:p text:style-name="ifm_p_ifm">c.  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h text:style-name="ifm_p_font.italic_mt.3.7mm_page.keep-with-next_ifm" text:outline-level="6">4. Arbeidstijden bij overnachtingen</text:h>
      <text:p text:style-name="ifm_p_ifm">a.  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de werknemer hier had kunnen zijn bepalend voor het eindtijdstip van de arbeidstijd.</text:p>
      <text:p text:style-name="ifm_p_ifm">b.  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4">HOOFDSTUK<text:s/>5<text:s/>VRIJE DAGEN, VAKANTIE EN VERLOF</text:h>
      <text:h text:style-name="ifm_p_font.bold_mt.4.23mm_page.keep-with-next_ifm" text:outline-level="4">Algemeen</text:h>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5.1<text:s/>Vrije dagen</text:h>
      <text:p text:style-name="ifm_p_mt.4.23mm_ifm">1.  Per aaneengesloten periode van 13 weken worden minimaal 18 vrije dagen gepland, waarvan ten minste vijf maal 2 dagen aaneengesloten worden toegekend.</text:p>
      <text:p text:style-name="ifm_p_mt.3.7mm_ifm">2.  De werknemer heeft recht op ten minste 13 vrije zondagen per jaar (periode van 52 weken).</text:p>
      <text:p text:style-name="ifm_p_mt.3.7mm_ifm">3.  De werknemer heeft recht op ten minste 8 voorstellingsvrije dagen per maand waarvan er tenminste 6 volledig vrij (dus ook zonder repetitie) zijn.</text:p>
      <text:h text:style-name="ifm_p_font.bold_mt.5.08mm_page.keep-with-next_ifm" text:outline-level="2">Artikel<text:s/>5.2<text:s/>Feestdagen</text:h>
      <text:p text:style-name="ifm_p_mt.4.23mm_ifm">Als nationale, vrije feestdagen gelden eerste en tweede kerstdag, nieuwjaarsdag, eerste en tweede paasdag, eerste en tweede pinksterdag, Hemelvaartsdag, Koningsdag en eens in de vijf jaar – in lustrumjaren – 5 mei. De werknemer die tijdens een feestdag moet werken, krijgt deze dag als vrije dag gecompenseerd op een datum die in overleg wordt vastgesteld.</text:p>
      <text:p text:style-name="ifm_p_ifm">De werknemer kan de werkgever verzoeken om (een van) bovengenoemde dagen in te wisselen voor feest- en gedenkdagen die passen bij de culturele achtergrond of levensovertuiging van de werknemer. De werkgever zal hier in beginsel mee instemmen, mits inpasbaar in de werkroosters en het speelplan van het gezelschap.</text:p>
      <text:h text:style-name="ifm_p_font.bold_mt.5.08mm_page.keep-with-next_ifm" text:outline-level="2">Artikel<text:s/>5.3<text:s/>Vakantie en atv</text:h>
      <text:p text:style-name="ifm_p_mt.4.23mm_ifm">1.  De werknemer heeft jaarlijks bij een volledig dienstverband recht op 27 vakantiedagen. De werkgever stelt de werknemer in de gelegenheid om, met inachtneming van de overige bepalingen in dit artikel, de vakantiedagen op te nemen. Ten aanzien van het vervallen van vakantiedagen gelden de wettelijke bepalingen.</text:p>
      <text:p text:style-name="ifm_p_mt.3.7mm_ifm">2.  Ingeval de arbeidsduur 40 uur per week bedraagt, heeft de werknemer bij een volledig dienstverband recht op 12 atv-dagen. Met instemming van het medezeggenschapsorgaan kunnen maximaal 6 van deze 12 atv-dagen in halve dagen worden toegekend. De werkgever stelt de werknemer in de gelegenheid om, met inachtneming van de overige bepalingen in dit artikel, atv-dagen op te nemen. Niet opgenomen atv-dagen vervallen aan het eind van het jaar waarvoor zij zijn toegekend.</text:p>
      <text:p text:style-name="ifm_p_mt.3.7mm_ifm">3.  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deze voornemens is om de overige, niet-collectief afgesproken vakantiedagen op te nemen. De werknemer met een arbeidsovereenkomst van ten minste een jaar heeft jaarlijks recht op een aaneengesloten vakantie van ten minste 3 weken.</text:p>
      <text:p text:style-name="ifm_p_mt.3.7mm_ifm">4.  Werkgever en werknemer kunnen overeenkomen de bovenwettelijke vakantiedagen en/of de atv-dagen te laten vervallen. In dat geval krijgt de werknemer deze dagen gecompenseerd op basis van het voor de werknemer geldende uurloon.</text:p>
      <text:p text:style-name="ifm_p_mt.3.7mm_ifm">5.  De werkgever kan met instemming van het medezeggenschapsorgaan, voor alle dan wel voor bepaalde groepen werknemers, een regeling treffen voor het opsparen van atv-dagen voor een volgend jaar of tot het einde van de arbeidsovereenkomst.</text:p>
      <text:p text:style-name="ifm_p_mt.3.7mm_ifm">6.  De werknemer kan ervoor kiezen om de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5.4<text:s/>Opbouw vakantie tijdens arbeidsongeschiktheid</text:h>
      <text:p text:style-name="ifm_p_mt.4.23mm_ifm">De arbeidsongeschikte werknemer bouwt vakantierechten op over de gehele periode van diens arbeidsongeschiktheid. De opname van opgebouwde vakantierechten wordt door de werkgever in overleg met de werknemer vastgesteld, met inachtneming van de wettelijke verjaringstermijn.</text:p>
      <text:h text:style-name="ifm_p_font.bold_mt.5.08mm_page.keep-with-next_ifm" text:outline-level="2">Artikel<text:s/>5.5<text:s/>Buitengewoon verlof</text:h>
      <text:p text:style-name="ifm_p_mt.4.23mm_ifm">1.  De werknemer heeft op grond van de WAZO recht op kortdurend zorgverlof van maximaal tweemaal de arbeidsduur per week. In afwijking van het hiervoor geldende wettelijk recht op 70% doorbetaling, heeft de werknemer bij kortdurend zorgverlof recht op 100% doorbetaling van het loon. Ten aanzien van de toekenning en, ingeval van zwaarwegend bedrijfsbelang mogelijke weigering van toekenning, gelden de wettelijke bepalingen.</text:p>
      <text:p text:style-name="ifm_p_ifm">Ten aanzien van alle andere vormen van onder de (WAZO) vallend buitengewoon verlof gelden de wettelijke bepalingen. Zie http://wetten.overheid.nl/BWBR0013008/.</text:p>
      <text:p text:style-name="ifm_p_mt.3.7mm_ifm">2.  De werknemer heeft recht op buitengewoon verlof met behoud van salaris:</text:p>
      <text:p text:style-name="ifm_p_ifm">–  bij bevalling van diens echtgenote, de geregistreerde partner, degene met wie de werknemer ongehuwd samenwoont, degene van wie de werknemer het kind erkent, de draagmoeder of co-ouder van de werknemer: de arbeidsduur van een week (conform de wettelijke regeling). Voor aanvullend verlof zie https://www.rijksoverheid.nl/onderwerpen/geboorteverlof-en-partnerverlof.</text:p>
      <text:p text:style-name="ifm_p_ifm">–  bij overlijden van diens (adoptie)ouders, partner/co-ouder en/of kinderen: vanaf de dag van overlijden tot en met de dag na de uitvaart;</text:p>
      <text:p text:style-name="ifm_p_ifm">–  bij overlijden van diens (adoptie) grootouders, broers/zussen en schoonouders: twee dagen.</text:p>
      <text:p text:style-name="ifm_p_mt.3.7mm_ifm">3.  De werknemer heeft, voor zover redelijkerwijs niet onverenigbaar met het organisatiebelang, recht op buitengewoon verlof met behoud van salaris:</text:p>
      <text:p text:style-name="ifm_p_ifm">–  bij het huwelijk van de werknemer: drie dagen;</text:p>
      <text:p text:style-name="ifm_p_ifm">–  bij verhuizing van de werknemer: een dag;</text:p>
      <text:p text:style-name="ifm_p_ifm">–  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6.1<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fm">a.  de werkgever verstrekt materieel en middelen die noodzakelijk zijn voor een adequate beroepsuitoefening;</text:p>
      <text:p text:style-name="ifm_p_ifm">b.  de werknemer draagt zelf zorg voor materieel en middelen en kan de kosten daarvan declareren bij de werkgever;</text:p>
      <text:p text:style-name="ifm_p_ifm">c.  de werkgever verstrekt een vaste vergoeding voor de gespecificeerde kosten. Deze vergoeding vervalt wanneer de werknemer meer dan zes weken geen arbeid verricht.</text:p>
      <text:h text:style-name="ifm_p_font.bold_mt.5.08mm_page.keep-with-next_ifm" text:outline-level="2">Artikel<text:s/>6.2<text:s/>Vergoedingen bij werkzaamheden buiten de standplaats</text:h>
      <text:p text:style-name="ifm_p_mt.4.23mm_ifm">1.  Ingeval van werkzaamheden buiten de standplaats, zowel in Nederland als in het buitenland, wordt een tegemoetkoming in de verblijfskosten toegekend conform de in deze cao opgenomen bijlage Vergoeding Verblijfskosten.</text:p>
      <text:p text:style-name="ifm_p_mt.3.7mm_ifm">2.  De vervoerskosten zijn voor rekening van de werkgever. De werkgever kan daarbij voorschrijven met welke vervoermiddelen gereisd wordt.</text:p>
      <text:p text:style-name="ifm_p_ifm">Indien de werknemer geen gebruik maakt van het voorgeschreven vervoer, zijn de kosten voor eigen rekening van de werknemer. Indien deze noodzakelijkerwijs, of met toestemming van de werkgever geen gebruik maakt van het voorgeschreven vervoer, worden slechts de kosten op basis van het voorgeschreven vervoer vergoed.</text:p>
      <text:p text:style-name="ifm_p_mt.3.7mm_ifm">3.  In alle gevallen is de werknemer verplicht ten minste de door de werkgever aangegeven duur voor aanvang van de voorstelling in de desbetreffende plaats aanwezig te zijn.</text:p>
      <text:h text:style-name="ifm_p_font.bold_mt.5.08mm_page.keep-with-next_ifm" text:outline-level="2">Artikel<text:s/>6.3<text:s/>Maaltijdverstrekking of -vergoeding binnen standplaats</text:h>
      <text:p text:style-name="ifm_p_mt.4.23mm_ifm">De werknemer heeft bij een ononderbroken en evenementgebonden dienst binnen de standplaats die uiterlijk om 15:00 uur begint en die ten minste tot 20:00 uur duurt, recht op een maaltijd dan wel op een financiële tegemoetkoming conform de in deze cao opgenomen regeling. Deze tegemoetkoming wordt uitgekeerd op declaratiebasis, tegen overlegging van een betaalbewijs. Het bedrag wordt jaarlijks geïndexeerd met de consumenten prijsindex conform de verblijfskostenregeling. Deze regeling geldt ook indien de arbeidstijd 9 uur of langer duurt. Deze regeling brengt geen verandering in eventuele reeds bestaande afspraken hierover tussen werkgevers en werknemers die gunstiger zijn voor de werknemer</text:p>
      <text:h text:style-name="ifm_p_font.bold_mt.5.08mm_page.keep-with-next_ifm" text:outline-level="2">Artikel<text:s/>6.4<text:s/>Medewerking aan publiciteit</text:h>
      <text:p text:style-name="ifm_p_mt.4.23mm_ifm">De werknemer werkt in beginsel zonder extra honorering mee aan publiciteit voor (producties van) de werkgever. Bedoeld wordt publiciteit in de breedste zin van het woord, maar binnen de grenzen der redelijkheid. Indien publiciteitsuitingen de openbaarmaking van beeld- en/of geluid van artistieke prestaties betreffen zoals bedoeld in artikel 6.5.1, zijn de vergoedingsafspraken dan wel uitzonderingen daarop conform artikel 6.5.2.b van toepassing.</text:p>
      <text:h text:style-name="ifm_p_font.bold_mt.5.08mm_page.keep-with-next_ifm" text:outline-level="2">Artikel<text:s/>6.5<text:s/>Medewerking aan en openbaarmaking van registraties van beeld en/of geluid</text:h>
      <text:p text:style-name="ifm_p_mt.4.23mm_ifm">Definities van in dit artikel gebruikte begrippen:</text:p>
      <text:p text:style-name="ifm_p_ifm"> <text:span text:style-name="ifm_span_font.italic_ifm">Registratie:</text:span> opname van beeld en/of geluid op welke wijze dan ook van een voorstelling.</text:p>
      <text:p text:style-name="ifm_p_ifm"> <text:span text:style-name="ifm_span_font.italic_ifm">Livestream:</text:span> digitale verspreiding van een voorstelling die op dat moment (live) wordt gespeeld. Een livestream is per definitie eenmalig en wordt altijd opgenomen/ geregistreerd om technische redenen.</text:p>
      <text:p text:style-name="ifm_p_ifm"> <text:span text:style-name="ifm_span_font.italic_ifm">Openbaarmaking:</text:span> eerste of herhaalde vertoning/publicatie van een registratie of livestream op welke	wijze dan ook.</text:p>
      <text:p text:style-name="ifm_p_ifm"> <text:span text:style-name="ifm_span_font.italic_ifm">Voorstelling:</text:span> een podiumkunstproductie die uit één of meerdere delen of aktes kan bestaan en die in één opvoering en onder één titel wordt uitgebracht.</text:p>
      <text:h text:style-name="ifm_p_font.italic_mt.3.7mm_page.keep-with-next_ifm" text:outline-level="5">1. Medewerking aan registraties van beeld en geluid</text:h>
      <text:p text:style-name="ifm_p_ifm">Werknemers verlenen, met inachtneming van onderstaande bepalingen, hun medewerking aan het maken van beeld- en/of geluidsregistraties van hun artistieke prestaties als uitvoerend kunstenaar in voorstellingen die gewoonlijk (ook) voor publiek plaatsvinden.</text:p>
      <text:p text:style-name="ifm_p_ifm">Conform artikel 7 Auteurswet is de werkgever eigenaar van hetgeen in loondienst wordt geproduceerd, tenzij hierover in specifieke gevallen afwijkende afspraken worden gemaakt. In lijn met artikel 3 Wet op de Naburige Rechten is de werkgever bevoegd de rechten van de uitvoerend kunstenaars te exploiteren, tenzij hierover in specifieke gevallen afwijkende afspraken worden gemaakt.</text:p>
      <text:h text:style-name="ifm_p_font.italic_mt.3.7mm_page.keep-with-next_ifm" text:outline-level="5">2. Recht op vergoeding en uitzonderingen daarop</text:h>
      <text:p text:style-name="ifm_p_ifm">a.  De werkgever betaalt aan werknemers die meewerken aan registraties een billijke vergoeding voor iedere vorm van exploitatie. Zie lid 2.b voor uitzonderingen hierop en lid 7 van dit artikel voor de afgesproken vergoedingen.</text:p>
      <text:p text:style-name="ifm_p_ifm">b.  Voor de registratie/openbaarmaking ten behoeve van (een van) onderstaande doeleinden is de in lid 2 a genoemde vergoeding niet van toepassing dan wel op nul gesteld.</text:p>
      <text:p text:style-name="ifm_p_ifm">–  <text:span text:style-name="ifm_span_font.italic_ifm">publicitaire- en/of marketingdoeleinden</text:span></text:p>
      <text:p text:style-name="ifm_p_ifm">Het gaat hier om artistiek productiemateriaal dat geen opzichzelfstaand geheel vormt en waarvan de registratie/openbaarmaking maximaal drie minuten duurt. Indien het maximum van drie minuten wordt overschreden, is voorafgaande toestemming van betrokkenen/ medezeggenschap vereist en geldt een vergoeding conform lid 7.</text:p>
      <text:p text:style-name="ifm_p_ifm">Het is werknemers toegestaan om een door de werkgever voor publiciteit en/of marketing vervaardigde registratie van maximaal drie minuten ook zelf openbaar te maken, zij het in ongewijzigde vorm.</text:p>
      <text:p text:style-name="ifm_p_ifm">–  <text:span text:style-name="ifm_span_font.italic_ifm">benefietevenementen</text:span></text:p>
      <text:p text:style-name="ifm_p_ifm">Het gaat hier om evenementen waarvan alle opbrengsten bestemd zijn voor het beoogde (goede) doel van het evenement. Hiervoor is voorafgaande toestemming van betrokkenen/ medezeggenschap vereist. Voor verdere openbaarmaking geldt een vergoeding conform lid 7.</text:p>
      <text:p text:style-name="ifm_p_ifm">–  <text:span text:style-name="ifm_span_font.italic_ifm">niet commerciële educatieve doeleinden</text:span></text:p>
      <text:p text:style-name="ifm_p_ifm">Hiervan is sprake als de registratie/openbaarmaking uitsluitend wordt gebruikt als lesmateriaal voor het onderwijs.</text:p>
      <text:p text:style-name="ifm_p_ifm">–  <text:span text:style-name="ifm_span_font.italic_ifm">verkoopdoeleinden van de producent</text:span></text:p>
      <text:p text:style-name="ifm_p_ifm">Hiervan is sprake als de registratie/openbaarmaking van (volledige) producties uitsluitend ter beschikking wordt gesteld aan programmeurs of professionals ten behoeve van de verkoop van (tournees van) voorstellingen. Hiervoor geldt als voorwaarde dat in de registratie een watermerk is opgenomen waarmee de registratie ongeschikt is gemaakt voor publieke vertoning.</text:p>
      <text:h text:style-name="ifm_p_font.italic_mt.3.7mm_page.keep-with-next_ifm" text:outline-level="5">3. Informatierecht werknemer</text:h>
      <text:p text:style-name="ifm_p_ifm">a.  Planning en afspraken</text:p>
      <text:p text:style-name="ifm_p_ifm">De betrokkenen/medezeggenschap worden/wordt door de werkgever tijdig vooraf schriftelijk geïnformeerd en gehoord over concrete plannen voor te maken beeld- en/of geluidsregistraties zoals bedoeld in lid 2.</text:p>
      <text:p text:style-name="ifm_p_ifm">Als een registratie doorgang vindt, worden de betrokkenen/wordt de medezeggenschap door de werkgever schriftelijk geïnformeerd over de inhoud, planning, logistiek en financiële voorwaarden die zijn afgesproken en met welke partijen. Voorts worden zij schriftelijk geïnformeerd over de wijze en periode van openbaarmaking, alsmede over de afspraken ten aanzien van beheer, archivering en beveiliging van de registraties.</text:p>
      <text:p text:style-name="ifm_p_ifm">b.  Exploitatie en inkomsten</text:p>
      <text:p text:style-name="ifm_p_ifm">De betrokkenen/medezeggenschap worden/wordt ten minste eens per jaar geïnformeerd over de exploitatie van de registratie(s) van de organisatie, met name wat betreft de exploitatie-wijzen, de daarmee gegenereerde inkomsten en de verschuldigde vergoeding. Dit met inachtneming van de nadere bepalingen hieromtrent gelijk aan hetgeen is opgenomen in artikel 25ca Auteurswet.</text:p>
      <text:h text:style-name="ifm_p_font.italic_mt.3.7mm_page.keep-with-next_ifm" text:outline-level="5">4. Toestemming voor openbaarmaking</text:h>
      <text:p text:style-name="ifm_p_ifm">Toestemming voor de openbaarmaking van registraties wordt geacht te zijn gegeven bij het aangaan van de arbeidsovereenkomst. Daarbij verplicht de werkgever zich de betrokken werknemer(s) steeds tijdig vooraf uitgebreid schriftelijk te informeren over het doel en gebruik van de registraties. Zie lid 3 van dit artikel.</text:p>
      <text:h text:style-name="ifm_p_font.italic_mt.3.7mm_page.keep-with-next_ifm" text:outline-level="5">5. Naaktscènes</text:h>
      <text:p text:style-name="ifm_p_ifm">Ingeval een te registreren voorstelling naaktscènes bevat, worden over de aanpak en werkwijze vooraf schriftelijke afspraken gemaakt tussen werkgever, (co-)producent en uitvoerende(n). Hierin wordt vastgelegd wat er precies van de uitvoerende(n) wordt verwacht, hoe een en ander in beeld wordt gebracht, wie bij de registraties aanwezig zijn en hoe de beelden worden gebruikt, waaronder trailers.</text:p>
      <text:p text:style-name="ifm_p_ifm">De vooraf vastgelegde afspraken kunnen niet zonder voorafgaande toestemming van partijen worden bijgesteld of verruimd. Besluiten daarover kunnen niet tijdens repetities en/of uitvoeringen worden genomen.</text:p>
      <text:p text:style-name="ifm_p_ifm">Om te waarborgen dat partijen zich aan de gemaakte afspraken houden en dat de omgeving waarin naaktscènes plaatsvinden voldoet aan de hierover gemaakte afspraken, wordt een intimiteitcoördinator ingezet. Deze moet voorkomen dat de uitvoerende(n) tijdens een repetitie of uitvoering onder druk worden gezet om van de gemaakte afspraken af te wijken.</text:p>
      <text:h text:style-name="ifm_p_font.italic_mt.3.7mm_page.keep-with-next_ifm" text:outline-level="5">6. Naamsvermelding</text:h>
      <text:p text:style-name="ifm_p_ifm">Alle namen van de rechthebbenden worden geregistreerd voor vermelding op de aftiteling dan wel voor een andere manier van vermelding zoals via ondertiteling, op de website of via andere (digitale) kanalen. De werkgever zal zich inspannen om de aftiteling of andere vermelding te realiseren. Artikel 5 WNR en artikel 25 Auteurswet, waarin het recht op naamsvermelding is vastgelegd, worden hierbij in acht genomen. De inhoud van deze bepaling geldt voor alle openbaarmakingen, met uitzondering van de onder lid 2.b genoemde afspraak ten aanzien van ‘publicitaire- en/of marketingdoeleinden’.</text:p>
      <text:h text:style-name="ifm_p_font.italic_mt.3.7mm_page.keep-with-next_ifm" text:outline-level="5">7. Vergoeding op grond van de Wet op de naburige rechten (WNR)</text:h>
      <text:p text:style-name="ifm_p_ifm">Voor de registraties en openbaarmaking daarvan, voor zover niet behorend tot de uitzonderingen genoemd in lid 2.b, gelden voor werknemers die uitvoerend kunstenaar zijn in de zin van de WNR, de volgende vergoedingen:</text:p>
      <text:p text:style-name="ifm_p_ifm">a.  Een bedrag van € 45,– bruto per werknemer voor een livestream van een voorstelling.</text:p>
      <text:p text:style-name="ifm_p_ifm">b.  Een bedrag van € 100,– bruto per werknemer per registratie die gedurende 1 jaar – een periode van 12 maanden te rekenen vanaf de eerste datum van verspreiding – openbaar gemaakt mag worden.</text:p>
      <text:p text:style-name="ifm_p_ifm">c.  Na het eerste jaar zoals bedoeld in lid 7.b, kan gekozen worden uit de volgende afkooptermijnen en bijbehorende eenmalige aanvullende bedragen per werknemer per registratie voor alle verdere openbaarmakingen:</text:p>
      <text:p text:style-name="ifm_p_ifm">–  € 100 bruto voor een periode van 5 jaar OF</text:p>
      <text:p text:style-name="ifm_p_ifm">–  € 250 bruto voor een periode van 10 jaar OF</text:p>
      <text:p text:style-name="ifm_p_ifm">–  € 500 bruto onbeperkt.</text:p>
      <text:p text:style-name="ifm_p_ifm">d.  Daarnaast kan er sprake zijn van een aanvullende vergoeding die alleen wordt uitgekeerd wanneer er substantiële netto meeropbrengsten zijn na aftrek van de vergoedingen bedoeld in 7.a, 7.b en 7.c van dit artikel en na aftrek van de door de werkgever inzichtelijk te maken bijzondere productiekosten voor het maken van de registratie. Tot bijzondere productiekosten worden niet gerekend de productiekosten die ook gemaakt worden voor live optredens op podia. De meeropbrengsten zullen volgens een door de werkgever naar redelijkheid vast te stellen verdeelsleutel worden uitbetaald aan de uitvoerende(n).</text:p>
      <text:h text:style-name="ifm_p_font.bold_mt.5.08mm_page.keep-with-next_ifm" text:outline-level="2">Artikel<text:s/>6.6<text:s/>Versterking vakorganisatie</text:h>
      <text:p text:style-name="ifm_p_mt.4.23mm_ifm">2.  De werkgever vergoedt, voor zover dit fiscaal is toegestaan, de netto vakbondscontributie van de werknemer die diens lidmaatschap van de betreffende vakbond heeft aangetoond, onder gelijktijdige vermindering van het brutoloon van de werknemer met hetzelfde bedrag.</text:p>
      <text:h text:style-name="ifm_p_font.bold_mt.5.08mm_page.keep-with-next_ifm" text:outline-level="2">Artikel<text:s/>6.7<text:s/>Vergoeding wettelijk eigen risico zorgverzekering</text:h>
      <text:p text:style-name="ifm_p_mt.4.23mm_ifm">De werknemer kan, conform de in deze cao opgenomen bijlage Uitvoeringsregeling Vergoeding eigen risico zorgkosten, aanspraak maken op een vergoeding van het wettelijke eigen risico van diens zorgverzekering.</text:p>
      <text:h text:style-name="ifm_p_font.bold_mt.5.08mm_page.keep-with-next_ifm" text:outline-level="2">Artikel<text:s/>6.8<text:s/>Tegemoetkoming reiskosten woon-werkverkeer</text:h>
      <text:p text:style-name="ifm_p_mt.4.23mm_ifm">De werkgever regelt een bij de organisatie passende tegemoetkoming in de reiskosten voor het woon-werkverkeer van de werknemer.</text:p>
      <text:h text:style-name="ifm_p_font.bold_mt.5.08mm_page.keep-with-next_ifm" text:outline-level="2">Artikel<text:s/>6.9<text:s/>Figuratievergoeding</text:h>
      <text:p text:style-name="ifm_p_mt.4.23mm_ifm">Werknemers die niet als podiumkunstenaar in dienst zijn en die gedurende de gehele voorstelling of grote delen (ten minste 60%) daarvan geregisseerd en in voorgeschreven kostuum continu deel uitmaken van het toneelbeeld, ontvangen een figuratie-vergoeding van € 35,00 bruto per voorstelling.</text:p>
      <text:h text:style-name="ifm_p_font.bold_mt.5.08mm_page.keep-with-next_ifm" text:outline-level="2">Artikel<text:s/>6.10<text:s/>Vergoeding bhv- en preventiemedewerker</text:h>
      <text:p text:style-name="ifm_p_mt.4.23mm_ifm">Werknemers voor wie het verrichten van bhv- en preventietaken een bijkomende extra verantwoordelijkheid met zich meebrengt, ontvangen hiervoor een vergoeding van € 35 bruto per maand op basis van een volledig dienstverband. Bij een deeltijd dienstverband geldt de vergoeding naar rato. Uitgezonderd van deze vergoeding zijn de functies van locatiemedewerker en tourneebegeleider, waarvoor geldt dat bhv- en preventietaken standaard tot het takenpakket behoren en waarvan honorering reeds verdisconteerd is in het cao-conforme salaris. Uitgezonderd van deze vergoeding zijn tevens werknemers in andere functies die als compensatie voor bhv- en preventietaken hoger zijn ingeschaald dan in de cao-conforme salarisschaal bij de betreffende functie.</text:p>
      <text:h text:style-name="ifm_p_font.bold_mt.5.08mm_page.keep-with-next_ifm" text:outline-level="2">Artikel<text:s/>6.11<text:s/>Thuiswerkvergoeding</text:h>
      <text:p text:style-name="ifm_p_mt.4.23mm_ifm">1.  Ingeval werkgever en werknemer hebben afgesproken dat de werknemer (deels) vanuit huis werkt, is de werkgever verantwoordelijk voor een adequate inrichting van de werkplek thuis.</text:p>
      <text:p text:style-name="ifm_p_mt.3.7mm_ifm">2.  De werkgever maakt in overleg met het medezeggenschapsorgaan of met de individuele medewerker, afspraken over een vergoeding voor de werkgerelateerde kosten die het thuiswerken met zich meebrengt op basis van de nibud  adviesregeling.</text:p>
      <text:h text:style-name="ifm_p_font.bold_mt.5.08mm_page.keep-with-next_ifm" text:outline-level="4">HOOFDSTUK<text:s/>7<text:s/>DUURZAME INZETBAARHEID</text:h>
      <text:h text:style-name="ifm_p_font.bold_mt.5.08mm_page.keep-with-next_ifm" text:outline-level="2">Artikel<text:s/>7.1<text:s/>Nachtdiensten</text:h>
      <text:p text:style-name="ifm_p_mt.4.23mm_ifm">1.  Voor de uitvoering van een nachtdienst, uitgezonderd reisuren, zoals gedefinieerd in deze cao, geldt een toeslag van 50% per gewerkt uur. Indien de werknemer op grond van diens individuele arbeidsvoorwaarden of op grond van een andere cao al recht heeft op een nachttoeslag, wordt uitsluitend de hoogste toeslag toegekend.</text:p>
      <text:p text:style-name="ifm_p_mt.3.7mm_ifm">2.  De werknemer die minder dan 7 jaar verwijderd is van diens geldende AOW-gerechtigde leeftijd, kan de werkgever verzoeken om van het verrichten van nachtdiensten te worden vrijgesteld. De werkgever zal dit verzoek als regel inwilligen; alleen in incidentele, onvoorziene situaties kan de werkgever van de werknemer vragen een nachtdienst te verrichten.</text:p>
      <text:h text:style-name="ifm_p_font.bold_mt.5.08mm_page.keep-with-next_ifm" text:outline-level="2">Artikel<text:s/>7.2<text:s/>Generatieregeling</text:h>
      <text:p text:style-name="ifm_p_mt.4.23mm_ifm">1.  De werknemer die maximaal 7 jaar verwijderd is van diens wettelijke geldende AOW-leeftijd, die ten minste 5 jaar in dienst is van de werkgever en die de eigen inzetbaarheid wenst te verlagen tot niet minder dan 50% van de oorspronkelijke arbeidsduur, kan ervoor kiezen de pensioenopbouw te blijven voortzetten op basis van de oorspronkelijke arbeidsduur zoals bepaald in lid 2 en 3 van dit artikel. Deze regeling geldt onder voorbehoud van de medewerking hieraan van de van toepassing zijnde pensioenvoorziening.</text:p>
      <text:p text:style-name="ifm_p_mt.3.7mm_ifm">2.  De pensioenopbouw blijft gebaseerd op de oorspronkelijke arbeidsduur. De bijbehorende premie wordt betaald door werkgever en werknemer volgens de in de cao overeengekomen verdeling. Wanneer de werknemer minimaal 0,2 fte minder gaat werken, wordt het salaris horend bij de nieuwe arbeidsduur verhoogd met 0,1 fte. Wanneer de werknemer minder dan 0,2 fte minder gaat werken, wordt het nieuwe salaris verhoogd met 0,05 fte.</text:p>
      <text:p text:style-name="ifm_p_ifm"><text:span text:style-name="ifm_span_font.italic_ifm">Voorbeelden:</text:span></text:p>
      <text:p text:style-name="ifm_p_ifm">–  <text:span text:style-name="ifm_span_font.italic_ifm">van 1,0 fte naar 0,8 fte betekent: 80% werken, 90% salaris, 100% pensioenopbouw</text:span></text:p>
      <text:p text:style-name="ifm_p_ifm">–  <text:span text:style-name="ifm_span_font.italic_ifm">van 0,8 fte naar 0,4 fte betekent: 40% werken, 50% salaris, 80% pensioenopbouw</text:span></text:p>
      <text:p text:style-name="ifm_p_ifm">–  <text:span text:style-name="ifm_span_font.italic_ifm">van 0,8 fte naar 0,7 fte betekent: 70% werken, 75% salaris, 80% pensioenopbouw</text:span></text:p>
      <text:p text:style-name="ifm_p_mt.3.7mm_ifm">3.  De nieuwe arbeidsduur is bepalend voor alle overige arbeidsvoorwaarden, zoals de opbouw van vakantierechten en de berekening van vergoedingen. De uren die een werknemer minder gaat werken worden in goed overleg tussen werkgever en werknemer toegekend in hele dan wel in halve dagen. Werknemers die onregelmatig werken, hebben geen recht op een vaste vrije dag. Deze werknemers krijgen de extra vrije dagen zo geleidelijk mogelijk verdeeld over de roosterperiode toegekend.</text:p>
      <text:h text:style-name="ifm_p_font.bold_mt.5.08mm_page.keep-with-next_ifm" text:outline-level="2">Artikel<text:s/>7.3<text:s/>Langdurend onbetaald verlof</text:h>
      <text:p text:style-name="ifm_p_mt.4.23mm_ifm">1.  Een werknemer die een contract heeft voor onbepaalde tijd en die ten minste vijf jaar in dienst is van de werkgever, kan in het kader van duurzame inzetbaarheid, langdurend onbetaald verlof aanvragen. Een dergelijke aanvraag kan maximaal eens in de vijf jaar worden gedaan.</text:p>
      <text:p text:style-name="ifm_p_mt.3.7mm_ifm">2.  Langdurend onbetaald verlof dient ten minste zes maanden voor aanvang van het seizoen waarin het onbetaald verlof start bij de werkgever te worden aangevraagd voor een periode van minimaal twee en maximaal twaalf maanden. Bij de aanvraag geeft werknemer aan op welke manier het verlof bijdraagt aan diens duurzame inzetbaarheid.</text:p>
      <text:p text:style-name="ifm_p_mt.3.7mm_ifm">3.  De werkgever zal met het verzoek instemmen tenzij dat op bedrijfsorganisatorische bezwaren stuit. Indien zich dit voordoet zal worden bezien of het verzoek eventueel voor een andere duur en/of in een andere periode kan worden gehonoreerd.</text:p>
      <text:p text:style-name="ifm_p_mt.3.7mm_ifm">4.  Openstaande vakantiedagen dienen zoveel mogelijk eerst te worden opgenomen, waarna de resterende periode met onbetaald verlof wordt aangevuld.</text:p>
      <text:p text:style-name="ifm_p_mt.3.7mm_ifm">5.  De werknemer heeft de plicht zich goed te informeren over pensioenopbouw, partner- en wezenpensioen, als ook over andere financiële risico’s gedurende het onbetaalde verlof. Indien het pensioenreglement dit toestaat kan de werknemer ervoor kiezen om tijdens het onbetaald verlof op eigen kosten de pensioenopbouw vrijwillig voort te zetten.</text:p>
      <text:p text:style-name="ifm_p_mt.3.7mm_ifm">6.  De werknemer heeft na afloop van het onbetaald verlof, recht op terugkeer in ten minste een gelijkwaardige functie.</text:p>
      <text:p text:style-name="ifm_p_mt.3.7mm_ifm">7.  Het is de werknemer niet toegestaan tijdens het onbetaald verlof betaalde werkzaamheden voor derden te verrichten, noch in loondienst noch als zelfstandige, tenzij hierover met de werkgever vooraf schriftelijk andere afspraken zijn gemaakt.</text:p>
      <text:p text:style-name="ifm_p_mt.3.7mm_ifm">8.  Bij ziekte tijdens het onbetaald verlof, wordt het verlof in beginsel niet onderbroken of beëindigd. Wanneer de ziekte doorloopt na het einde van de verlofperiode, ontstaat recht op doorbetaling van het loon vanaf de eerste werkdag na de verlofperiode.</text:p>
      <text:h text:style-name="ifm_p_font.bold_mt.5.08mm_page.keep-with-next_ifm" text:outline-level="4">HOOFDSTUK<text:s/>8<text:s/>LOOPBAANBELEID</text:h>
      <text:h text:style-name="ifm_p_font.bold_mt.5.08mm_page.keep-with-next_ifm" text:outline-level="2">Artikel<text:s/>8.1<text:s/>Loopbaanuren</text:h>
      <text:p text:style-name="ifm_p_mt.4.23mm_ifm">1.  <text:span text:style-name="ifm_span_font.italic_mt.4.23mm_ifm">Doel en doelgroep</text:span></text:p>
      <text:p text:style-name="ifm_p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text:span text:style-name="ifm_span_font.italic_ifm">niet</text:span> van toepassing op werknemers die als danser in dienst zijn,</text:p>
      <text:p text:style-name="ifm_p_mt.3.7mm_ifm">2.  <text:span text:style-name="ifm_span_font.italic_ifm">	Behoud inzetbaarheid</text:span></text:p>
      <text:p text:style-name="ifm_p_ifm">a.  Ten minste een maal per jaar voeren werkgever en werknemer een gesprek over de bevordering van de interne en externe inzetbaarheid van de werknemer.</text:p>
      <text:p text:style-name="ifm_p_ifm">b.  Dit gesprek wordt mede gevoerd in relatie tot afspraken over loopbaanuren (zie hieronder) en kan worden gekoppeld aan het functionerings- c.q. beoordelingsgesprek.</text:p>
      <text:p text:style-name="ifm_p_ifm">c.  De afspraken in dit gesprek worden vastgelegd in een schriftelijk actieplan.</text:p>
      <text:p text:style-name="ifm_p_ifm">d.  De werknemer zal zich (pro-)actief opstellen ten aanzien van het vergroten van diens interne en externe inzetbaarheid en de afspraken die in het kader daarvan worden gemaakt nakomen.</text:p>
      <text:p text:style-name="ifm_p_ifm">e.  De werkgever treedt in overleg met een werknemer die niet (meer) optimaal functioneert over mogelijkheden van verandering van functie of takenpakket en de eventueel daarbij horende bij- of omscholing, wijziging in uren en/of in salariëring.</text:p>
      <text:p text:style-name="ifm_p_ifm">f.  Bij het realiseren van de gemaakte afspraken kan gebruik worden gemaakt van onderstaande loopbaanuren van de werknemer.</text:p>
      <text:p text:style-name="ifm_p_mt.3.7mm_ifm">3.  <text:span text:style-name="ifm_span_font.italic_ifm">Opbouw loopbaanuren</text:span></text:p>
      <text:p text:style-name="ifm_p_ifm">a.  De werknemer beschikt over 24 loopbaanuren per jaar bij een volledig dienstverband. Het opsparen van deze uren is gemaximeerd op 192 uur (24 dagen à 8 uur) bij een volledig dienstverband. Daarna stopt verdere opbouw totdat reeds opgespaarde uren zijn besteed. Bij een parttime dienstverband geldt deze regeling (opbouw) naar rato.</text:p>
      <text:p text:style-name="ifm_p_ifm">b.  De loopbaanuren worden jaarlijks op voorschotbasis toegekend. Wanneer het dienstverband tussentijds wordt onderbroken of wanneer de deeltijdfactor van het dienstverband wijzigt, vindt verrekening plaats. Voor de loopbaanuren geldt geen verjaringstermijn. Bij uitdiensttreding vervallen niet bestede uren, tenzij de uitdiensttreding plaatsvindt op initiatief van de werkgever, behalve ingeval van ontslag wegens een dringende reden.</text:p>
      <text:p text:style-name="ifm_p_ifm">c.  De werknemer die gedeeltelijk arbeidsongeschikt is in de zin van de WAO/WIA en die voor het gedeelte waarvoor deze arbeidsgeschikt is, werkzaamheden bij de werkgever verricht, bouwt naar evenredigheid van de werkzame uren loopbaanuren op.</text:p>
      <text:p text:style-name="ifm_p_mt.3.7mm_ifm">4.  <text:span text:style-name="ifm_span_font.italic_ifm">Doel en besteding loopbaanuren</text:span></text:p>
      <text:p text:style-name="ifm_p_ifm">a.  De loopbaanuren hebben tot doel de duurzame inzetbaarheid van de werknemer te bevorderen. Voor de besteding van deze uren geldt dat:</text:p>
      <text:p text:style-name="ifm_p_ifm">–  de uren in de eerste plaats worden aangewend voor verlof ten behoeve van training, bij- of om-scholing of andere activiteiten ter directe bevordering van de arbeidsmarktpositie van de werknemer. Voor een bijdrage in de financiering van training en scholing kan de werknemer een aanvraag doen bij het SFPK met inachtneming van het reglement en de procedures van deze regeling. Indien het gaat om door de werkgever opgedragen scholing is artikel 8.2 <text:span text:style-name="ifm_span_font.italic_ifm">Bijscholing</text:span> van toepassing.</text:p>
      <text:p text:style-name="ifm_p_ifm">–  de uren in de tweede plaats kunnen worden besteed aan andere verlofdoelen, bijvoorbeeld aanvullend zorgverlof of reductie van de werktijd (tot maximaal 50%) direct voorafgaand aan pensionering.</text:p>
      <text:p text:style-name="ifm_p_ifm">b.  Besteding van de loopbaanuren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fm">c.  De werknemer dient aanvragen voor verlof, met inachtneming van bovenstaande bestedingsdoelen en in aansluiting op de met de werkgever gemaakte afspraken hierover, zo tijdig mogelijk in bij de werkgever. Indien de werknemer gedurende één maand of langer verlof wil opnemen, dient de werknemer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8.2<text:s/>Bijscholing</text:h>
      <text:p text:style-name="ifm_p_mt.4.23mm_ifm">1.  De werkgever kan de werknemer opdragen (bij-)scholing te volgen die voor de uitoefening van diens functie bij de werkgever noodzakelijk is. Voor zover passend binnen het reglement van het SFPK kunnen werkgever en werknemer hiervoor financiële ondersteuning aanvragen.</text:p>
      <text:p text:style-name="ifm_p_mt.3.7mm_ifm">2.  De kosten van door de werkgever opgedragen (bij)scholing komen geheel voor rekening van de werkgever; de (bij)scholingsactiviteiten vinden zoveel mogelijk plaats in werktijd.</text:p>
      <text:p text:style-name="ifm_p_ifm">Dit geldt niet voor scholing die nodig is voor een certificaat of diploma waarover de werknemer bij eerste aanvang van de werkzaamheden als startkwalificatie dient te beschikken.</text:p>
      <text:p text:style-name="ifm_p_mt.3.7mm_ifm">3.  Onder scholing die de werkgever wettelijk verplicht is te verstrekken, valt ook scholing als bedoeld in artikel 7:611a lid 1 BW. Hier gaat het bijvoorbeeld om een opleiding in het kader van een verbetertraject, bijscholing met betrekking tot een nieuw automatiseringssysteem en scholing die voortzetting van de arbeidsovereenkomst mogelijk maakt als de functie van de werknemer komt te vervallen.</text:p>
      <text:p text:style-name="ifm_p_mt.3.7mm_ifm">4.  Voor rekening van de werkgever komen de volgende met de (bij)scholing samenhangende kosten:</text:p>
      <text:p text:style-name="ifm_p_ifm">–  noodzakelijke cursus- en lesgelden;</text:p>
      <text:p text:style-name="ifm_p_ifm">–  examen- en diplomakosten;</text:p>
      <text:p text:style-name="ifm_p_ifm">–  aanschafkosten van verplicht gesteld studiemateriaal;</text:p>
      <text:p text:style-name="ifm_p_ifm">–  reiskosten naar les en/of tentamenlocaties volgens de bij het gezelschap gebruikelijke regeling.</text:p>
      <text:p text:style-name="ifm_p_mt.3.7mm_ifm">5.  Indien (bij)scholingslessen tijdens de afgesproken werktijden plaatsvinden, wordt hiervoor verlof gegeven. Voor het afleggen van tentamens worden vrije dagen verleend. Lessen en tentamens die buiten de afgesproken werktijden vallen, worden in beginsel niet in werktijd gecompenseerd.</text:p>
      <text:h text:style-name="ifm_p_font.bold_mt.5.08mm_page.keep-with-next_ifm" text:outline-level="4">HOOFDSTUK<text:s/>9<text:s/>SOCIALE GEVOLGEN BIJ REORGANISATIE</text:h>
      <text:h text:style-name="ifm_p_font.bold_mt.5.08mm_page.keep-with-next_ifm" text:outline-level="2">Artikel<text:s/>9.1<text:s/>Sociaal plan</text:h>
      <text:p text:style-name="ifm_p_mt.4.23mm_ifm">1.  <text:span text:style-name="ifm_span_font.italic_mt.4.23mm_ifm">Algemeen</text:span></text:p>
      <text:p text:style-name="ifm_p_ifm">Onderstaande sociaalplan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fm">Bij opheffing, reorganisatie, herstructurering, gedeeltelijke afbouw of fusie die niet het gevolg is van subsidievermindering of -beëindiging, zal de werkgever in overleg treden met de werknemersorganisatie, om te spreken over de sociale gevolgen die deze organisatiewijziging met zich mee brengt. Indien gewenst kunnen partijen een sociaalplan overeenkomen.</text:p>
      <text:p text:style-name="ifm_p_mt.3.7mm_ifm">2.  <text:span text:style-name="ifm_span_font.italic_ifm">De doelgroep</text:span></text:p>
      <text:p text:style-name="ifm_p_ifm">Deze sociaalplanregeling is uitsluitend van toepassing op:</text:p>
      <text:p text:style-name="ifm_p_ifm">a.  werknemers met een schriftelijke arbeidsovereenkomst voor onbepaalde tijd met een werkgever zoals in deze cao gedefinieerd en die op de ontslagdatum de wettelijke AOW-gerechtigde leeftijd nog niet hebben bereikt.</text:p>
      <text:p text:style-name="ifm_p_ifm">b.  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fm">Medewerkers en werknemers op wie deze sociaal-planregeling <text:span text:style-name="ifm_span_font.italic_ifm">niet</text:span> van toepassing is, zijn:</text:p>
      <text:p text:style-name="ifm_p_ifm">–  alle medewerkers die in artikel 1.1 van deze cao als werknemer zijn uitgezonderd van toepassing van deze cao;</text:p>
      <text:p text:style-name="ifm_p_ifm">–  werknemers van wie de arbeidsovereenkomst tijdens de proeftijd of wegens een dringende reden zoals bedoeld in artikel 7:677 BW resp. 7:678 BW of anderszins onvoldoende functioneren is of wordt beëindigd;</text:p>
      <text:p text:style-name="ifm_p_ifm">–  werknemers van wie de arbeidsovereenkomst in verband met een twee jaar of langer durende arbeidsongeschiktheid is of wordt beëindigd;</text:p>
      <text:p text:style-name="ifm_p_ifm">–  werknemers die op de beoogde einddatum van de arbeidsovereenkomst de wettelijke AOW-gerechtigde leeftijd hebben bereikt.</text:p>
      <text:p text:style-name="ifm_p_ifm">–  werknemers van wie de arbeidsovereenkomst is of wordt beëindigd wegens een andere reden dan verband houdende met een situatie als gevolg van subsidievermindering- of beëindiging zoals bedoeld in lid 1 van dit artikel.</text:p>
      <text:p text:style-name="ifm_p_mt.3.7mm_ifm">3.  <text:span text:style-name="ifm_span_font.italic_ifm">Inkomensondersteuning</text:span></text:p>
      <text:p text:style-name="ifm_p_ifm">De werknemer die ontslagen wordt als gevolg van een situatie zoals bedoeld in lid 1 van dit artikel en die voldoet aan de in lid 2 van dit artikel genoemde doelgroep, maakt jegens de werkgever naar keuze aanspraak op hetzij de wettelijke transitievergoeding hetzij, indien dat voor de werknemer gunstiger is, op een aanvulling van 15% van diens laatst verdiende salaris, gedurende de periode waarin de werknemer met ingang van de ontslagdatum recht heeft op een loongerelateerde uitkering met een maximum van drie jaar.</text:p>
      <text:p text:style-name="ifm_p_mt.3.7mm_ifm">4.  <text:span text:style-name="ifm_span_font.italic_ifm">Voortzetting pensioenopbouw</text:span></text:p>
      <text:p text:style-name="ifm_p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fm">5.  <text:span text:style-name="ifm_span_font.italic_ifm">Verplichtingen van de werknemer</text:span></text:p>
      <text:p text:style-name="ifm_p_ifm">De werknemer die met ontslag bedreigd wordt als gevolg van een situatie zoals bedoeld in lid 1 van dit artikel en die voldoet aan de in lid 2 van dit artikel genoemde doelgroep, is verplicht om actief mee te werken aan diens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fm">Het niet actief meewerken aa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fm">6.  <text:span text:style-name="ifm_span_font.italic_ifm">Financiële bijdrage voor mobiliteit of omscholing</text:span></text:p>
      <text:p text:style-name="ifm_p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fm">Omscholing wordt alleen aangeboden indien dit naar het oordeel van de werkgever noodzakelijk is. Ingeval van een deeltijd dienstverband gelden de in dit lid genoemde maximale bedragen naar rato.</text:p>
      <text:p text:style-name="ifm_p_ifm">Indien een werknemer geen gebruik maakt van begeleidings- of omscholingsvoorzieningen of deze voortijdig beëindigt, kan de werknemer geen aanspraak maken op een vervangende financiële vergoeding.</text:p>
      <text:h text:style-name="ifm_p_font.bold_mt.5.08mm_page.keep-with-next_ifm" text:outline-level="4">HOOFDSTUK<text:s/>10<text:s/>OVERIGE RECHTEN EN VERPLICHTINGEN</text:h>
      <text:h text:style-name="ifm_p_font.bold_mt.5.08mm_page.keep-with-next_ifm" text:outline-level="2">Artikel<text:s/>10.1<text:s/>Algemene verplichtingen</text:h>
      <text:p text:style-name="ifm_p_mt.4.23mm_ifm">1.  <text:span text:style-name="ifm_span_font.italic_mt.4.23mm_ifm">Goed werkgeverschap en goed werknemerschap</text:span></text:p>
      <text:p text:style-name="ifm_p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de werkzaamheden naar beste vermogen uit te voeren en geeft daarbij zo nodig aanwijzingen.</text:p>
      <text:p text:style-name="ifm_p_mt.3.7mm_ifm">2.  <text:span text:style-name="ifm_span_font.italic_ifm">Arbeidsongeschiktheid</text:span></text:p>
      <text:p text:style-name="ifm_p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fm">4.  <text:span text:style-name="ifm_span_font.italic_ifm">Eigendommen</text:span></text:p>
      <text:p text:style-name="ifm_p_ifm">Alle zaken, waaronder schriftelijke stukken en elektronische en digitale informatie(dragers), die aan de werknemer ten behoeve van diens werkzaamheden voor de instelling ter beschikking zijn gesteld, blijven eigendom van werkgever. De werknemer is gehouden deze zaken op eerste verzoek en anders uiterlijk op de dag waarop de arbeidsovereenkomst eindigt aan de werkgever terug te geven.</text:p>
      <text:p text:style-name="ifm_p_ifm">De werknemer is verantwoordelijk en aansprakelijk voor door diens eigen opzet of bewuste roekeloosheid veroorzaakte schade aan eigendommen van de werkgever.</text:p>
      <text:p text:style-name="ifm_p_mt.3.7mm_ifm">5.  <text:span text:style-name="ifm_span_font.italic_ifm">Geheimhouding</text:span></text:p>
      <text:p text:style-name="ifm_p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10.2<text:s/>Sociale veiligheid</text:h>
      <text:p text:style-name="ifm_p_mt.4.23mm_ifm">1.  Zowel werknemer als werkgever worden geacht elkaar en alle anderen op de werkvloer met respect te bejegenen. Ongewenste omgangsvormen waaronder (seksuele) intimidatie, agressie, pesten en discriminatie zijn ontoelaatbaar. De werkgever is verplicht al het mogelijke te doen om ongewenste omgangsvormen in de organisatie te voorkomen en sociale veiligheid voor iedereen op de werkvloer te garanderen. Hiertoe volgt de werkgever de adviezen en richtlijnen op van de Stichting Sociale Veiligheid Podiumkunsten, onder meer door een protocol en gedragsregeling op te stellen, iedereen op de werkvloer hierover te informeren en te zorgen voor consequente uitvoering en naleving hiervan.</text:p>
      <text:p text:style-name="ifm_p_mt.3.7mm_ifm">2.  Daarnaast zorgt de werkgever ervoor dat de werknemer toegang heeft tot een professionele, externe en onafhankelijke vertrouwenspersoon en zo mogelijk ook tot een interne vertrouwenspersoon. De vertrouwenspersoon is verantwoordelijk voor de opvang van meldingen en/of klachten over ongewenst gedrag en informeert de klager over mogelijk te zetten stappen om hier tegen op te treden. Indien er om wat voor reden dan ook (tijdelijk) geen vertrouwenspersoon beschikbaar is, kan de medewerker contact opnemen met het meldpunt mores.</text:p>
      <text:p text:style-name="ifm_p_mt.3.7mm_ifm">3.  Ingeval van een ernstige vorm van ongewenst gedrag kan een klacht voor nader onderzoek en advies worden voorgelegd aan de klachtencommissie Sociale Veiligheid Podiumkunsten, Dit laat onverlet de eventuele mogelijkheid om, indien de werkgever over een eigen klachtenregeling en onafhankelijke klachtencommissie beschikt, een klacht bij die commissie in te dienen.</text:p>
      <text:h text:style-name="ifm_p_font.bold_mt.5.08mm_page.keep-with-next_ifm" text:outline-level="2">Artikel<text:s/>10.3<text:s/>Uitlening</text:h>
      <text:p text:style-name="ifm_p_mt.4.23mm_ifm">1.  Een werknemer kan, indien deze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fm">2.  Gedurende de tijd dat werknemer werkzaam is voor de inlenende werkgever, is de inlenende werkgever verantwoordelijk voor adequate arbeidsomstandigheden en arbeids- en rusttijden.</text:p>
      <text:p text:style-name="ifm_p_mt.3.7mm_ifm">3.  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fm">4.  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10.4<text:s/>Wettelijke aansprakelijkheid</text:h>
      <text:p text:style-name="ifm_p_mt.4.23mm_ifm">1.  De werkgever sluit voor diens wettelijke aansprakelijkheid een passende verzekering af voor schade veroorzaakt door of aan de werknemer, als gevolg van de uitoefening van diens functie.</text:p>
      <text:p text:style-name="ifm_p_mt.3.7mm_ifm">2.  De werkgever is verplicht de schade van de werknemer te vergoeden, welke deze heeft opgelopen als gevolg van de uitoefening van de dienstbetrekking, tenzij er sprake is van opzet of bewuste roekeloosheid van de werknemer.</text:p>
      <text:p text:style-name="ifm_p_mt.3.7mm_ifm">3.  Wanneer de werknemer tegenover derden rechten kan doen gelden met betrekking tot de door de werknemer geleden schade, verliest deze het recht op schadevergoeding door de werkgever. Indien en voor zover de werknemer diens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2">Artikel<text:s/>10.5<text:s/>Werken voor derden</text:h>
      <text:p text:style-name="ifm_p_mt.4.23mm_ifm">1.  Onder werken voor derden of nevenwerkzaamheden wordt verstaan: werkzaamheden die een werknemer tijdens het dienstverband met de werkgever verricht voor anderen dan de eigen werkgever.</text:p>
      <text:p text:style-name="ifm_p_mt.3.7mm_ifm">2.  De werknemer is verplicht de werkgever zo tijdig mogelijk te informeren over voorgenomen nevenwerkzaamheden. Indien hiermee meerdere dagen, al dan niet aaneengesloten, gemoeid gaan dient de werknemer de werkgever om toestemming te vragen. Daarbij verschaft de werknemer de werkgever de nodige informatie over de nevenwerkzaamheden.</text:p>
      <text:p text:style-name="ifm_p_mt.3.7mm_ifm">3.  De werkgever verleent in beginsel toestemming en medewerking tot het verrichten van de nevenwerkzaamheden door de werknemer. De werkgever kan de toestemming alleen weigeren als daar een objectieve rechtvaardigingsgrond voor is. Voorbeelden van objectieve rechtvaardigingsgronden zijn: de bescherming van de gezondheid en veiligheid van de werknemer, de bescherming van vertrouwelijkheid van bedrijfsinformatie en het vermijden van belangenconflicten. In voorkomende gevallen kan de werkgever ook andere belangen hebben die kwalificeren als objectieve rechtvaardigingsgrond.</text:p>
      <text:p text:style-name="ifm_p_mt.3.7mm_ifm">4.  De werkgever reageert zo spoedig mogelijk, maar uiterlijk binnen zeven dagen, op een verzoek van de werknemer. De werkgever kan aan het verlenen van toestemming beperkingen stellen en/of voorwaarden verbinden zoals het niet uitbetalen van niet gewerkte uren. Indien een werkgever niet binnen zeven dagen heeft gereageerd, wordt deze geacht toestemming te hebben verleend.</text:p>
      <text:p text:style-name="ifm_p_mt.3.7mm_ifm">5.  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fm">6.  Een werknemer die arbeidsongeschikt raakt als gevolg van werkzaamheden voor derden, waarvoor geen toestemming is verleend, kan daardoor de aanspraak op de in deze cao bepaalde bovenwettelijke loonaanvullingen verliezen.</text:p>
      <text:h text:style-name="ifm_p_font.bold_mt.5.08mm_page.keep-with-next_ifm" text:outline-level="4">HOOFDSTUK<text:s/>11<text:s/>OVERIGE ONDERWERPEN</text:h>
      <text:h text:style-name="ifm_p_font.bold_mt.5.08mm_page.keep-with-next_ifm" text:outline-level="2">Artikel<text:s/>11.2<text:s/>Pensioenvoorziening</text:h>
      <text:p text:style-name="ifm_p_mt.4.23mm_ifm">1.  Er is een pensioenvoorziening geregeld via de verplichtstelling van Stichting Pensioenfonds Zorg en Welzijn (PFZW). De verplichtstelling is opgenomen in bijlage A van het pensioenreglement van PFZW.</text:p>
      <text:h text:style-name="ifm_p_font.bold_mt.5.08mm_page.keep-with-next_ifm" text:outline-level="2">Artikel<text:s/>11.6<text:s/>Uitzendkrachten</text:h>
      <text:p text:style-name="ifm_p_mt.4.23mm_ifm">Werkgevers gaan alleen overeenkomsten aan met gecertificeerde uitzendondernemingen die zijn opgenomen in het register van de Stichting Normering Arbeid, zie www.normeringarbeid.nl.</text:p>
      <text:p text:style-name="ifm_p_ifm">De inlenende werkgever dient zich ervan te verzekeren dat de uitzendonderneming op de ingeleende uitzendkrachten de arbeidsvoorwaarden conform deze cao toepast.</text:p>
      <text:h text:style-name="ifm_p_font.bold_mt.5.08mm_page.keep-with-next_ifm" text:outline-level="2">Artikel<text:s/>11.7<text:s/>Vacaturebeleid</text:h>
      <text:p text:style-name="ifm_p_mt.4.23mm_ifm">De werkgever legt, conform de WOR artikel 27, het vacaturebeleid van de organisatie ter instemming voor aan de medezeggenschap en zal in voorkomende gevallen werknemers tijdig informeren over het ontstaan van vacatures, opdat deze kunnen deelnemen in de sollicitatieprocedure.</text:p>
      <text:h text:style-name="ifm_p_font.bold_mt.5.08mm_page.keep-with-next_ifm" text:outline-level="2">Artikel<text:s/>11.8<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4">BIJLAGE<text:s/>1A<text:s/>LOONGEBOUW TONEEL EN DANS 2024</text:h>
      <text:p text:style-name="ifm_p_mt.4.23mm_ifm"><text:span text:style-name="ifm_span_font.italic_mt.4.23mm_ifm">Te allen tijde geldt dat ingeval van een volledig dienstverband het maandsalaris tenminste 38 of 40 maal het wettelijk minimumuurloon moet bedragen, afhankelijk van de van toepassing zijnde arbeidsduur, zie artikel 1.1.</text:span></text:p>
      <text:p text:style-name="ifm_p_ifm"><text:span text:style-name="ifm_span_font.italic_ifm">Schaal VID is uitsluitend bedoeld voor de inschaling van dansers, niet zijnde dansers in dienst van Het Nationale Ballet.</text:span></text:p>
      <text:p text:style-name="ifm_p_mt.3.7mm_ifm"><text:span text:style-name="ifm_span_font.semi-bold_ifm">Per 01-01-2024 </text:span><text:span text:style-name="ifm_span_font.semi-bold_ifm">inclusief 5% en een vast bedrag van € 150 bruto.		</text:span>
               <text:span text:style-name="ifm_span_font.italic_ifm">- Bedragen in euro’s -</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style-name="zebra.head.row1">
            <table:table-cell table:style-name="table.cell.border-top.border-bottom.border-left.border-right.padding-top.bottom.pleft.pright">
              <text:p text:style-name="text.cell.7.left"><text:span text:style-name="ifm_span_font.bold_color.ffffff_ifm">Schalen</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D</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XI</text:span></text:p>
            </table:table-cell>
            <table:table-cell table:style-name="table.cell.border-top.border-bottom.border-right.padding-top.bottom.pleft.pright">
              <text:p text:style-name="text.cell.7.left"><text:span text:style-name="ifm_span_font.bold_color.ffffff_ifm">XII</text:span></text:p>
            </table:table-cell>
          </table:table-row>
          <table:table-row table:style-name="zebra.head.row2">
            <table:table-cell table:style-name="table.cell.border-bottom.border-left.border-right.padding-top.bottom.pleft.pright">
              <text:p text:style-name="text.cell.7.left"><text:span text:style-name="ifm_span_color.ffffff_ifm">Stapp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2.704</text:p>
          </table:table-cell>
          <table:table-cell table:style-name="table.cell.border-bottom.border-right.padding-top.top.pleft.pright">
            <text:p text:style-name="text.cell.7.left">2.630</text:p>
          </table:table-cell>
          <table:table-cell table:style-name="table.cell.border-bottom.border-right.padding-top.top.pleft.pright">
            <text:p text:style-name="text.cell.7.left">2.873</text:p>
          </table:table-cell>
          <table:table-cell table:style-name="table.cell.border-bottom.border-right.padding-top.top.pleft.pright">
            <text:p text:style-name="text.cell.7.left">3.055</text:p>
          </table:table-cell>
          <table:table-cell table:style-name="table.cell.border-bottom.border-right.padding-top.top.pleft.pright">
            <text:p text:style-name="text.cell.7.left">3.426</text:p>
          </table:table-cell>
          <table:table-cell table:style-name="table.cell.border-bottom.border-right.padding-top.top.pleft.pright">
            <text:p text:style-name="text.cell.7.left">3.767</text:p>
          </table:table-cell>
          <table:table-cell table:style-name="table.cell.border-bottom.border-right.padding-top.top.pleft.pright">
            <text:p text:style-name="text.cell.7.left">4.462</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5.75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2.787</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3.543</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4.907</text:p>
          </table:table-cell>
          <table:table-cell table:style-name="table.cell.border-bottom.border-right.padding-top.top.pleft.pright">
            <text:p text:style-name="text.cell.7.left">5.9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2.705</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856</text:p>
          </table:table-cell>
          <table:table-cell table:style-name="table.cell.border-bottom.border-right.padding-top.top.pleft.pright">
            <text:p text:style-name="text.cell.7.left">3.084</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4.033</text:p>
          </table:table-cell>
          <table:table-cell table:style-name="table.cell.border-bottom.border-right.padding-top.top.pleft.pright">
            <text:p text:style-name="text.cell.7.left">4.738</text:p>
          </table:table-cell>
          <table:table-cell table:style-name="table.cell.border-bottom.border-right.padding-top.top.pleft.pright">
            <text:p text:style-name="text.cell.7.left">5.069</text:p>
          </table:table-cell>
          <table:table-cell table:style-name="table.cell.border-bottom.border-right.padding-top.top.pleft.pright">
            <text:p text:style-name="text.cell.7.left">6.1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89</text:p>
          </table:table-cell>
          <table:table-cell table:style-name="table.cell.border-bottom.border-right.padding-top.top.pleft.pright">
            <text:p text:style-name="text.cell.7.left">2.570</text:p>
          </table:table-cell>
          <table:table-cell table:style-name="table.cell.border-bottom.border-right.padding-top.top.pleft.pright">
            <text:p text:style-name="text.cell.7.left">2.779</text:p>
          </table:table-cell>
          <table:table-cell table:style-name="table.cell.border-bottom.border-right.padding-top.top.pleft.pright">
            <text:p text:style-name="text.cell.7.left">2.954</text:p>
          </table:table-cell>
          <table:table-cell table:style-name="table.cell.border-bottom.border-right.padding-top.top.pleft.pright">
            <text:p text:style-name="text.cell.7.left">2.978</text:p>
          </table:table-cell>
          <table:table-cell table:style-name="table.cell.border-bottom.border-right.padding-top.top.pleft.pright">
            <text:p text:style-name="text.cell.7.left">3.190</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3.779</text:p>
          </table:table-cell>
          <table:table-cell table:style-name="table.cell.border-bottom.border-right.padding-top.top.pleft.pright">
            <text:p text:style-name="text.cell.7.left">4.166</text:p>
          </table:table-cell>
          <table:table-cell table:style-name="table.cell.border-bottom.border-right.padding-top.top.pleft.pright">
            <text:p text:style-name="text.cell.7.left">4.876</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6.3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52</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2.853</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23</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507</text:p>
          </table:table-cell>
          <table:table-cell table:style-name="table.cell.border-bottom.border-right.padding-top.top.pleft.pright">
            <text:p text:style-name="text.cell.7.left">3.897</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5.014</text:p>
          </table:table-cell>
          <table:table-cell table:style-name="table.cell.border-bottom.border-right.padding-top.top.pleft.pright">
            <text:p text:style-name="text.cell.7.left">5.392</text:p>
          </table:table-cell>
          <table:table-cell table:style-name="table.cell.border-bottom.border-right.padding-top.top.pleft.pright">
            <text:p text:style-name="text.cell.7.left">6.5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2.708</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3.120</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3.402</text:p>
          </table:table-cell>
          <table:table-cell table:style-name="table.cell.border-bottom.border-right.padding-top.top.pleft.pright">
            <text:p text:style-name="text.cell.7.left">3.619</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4.433</text:p>
          </table:table-cell>
          <table:table-cell table:style-name="table.cell.border-bottom.border-right.padding-top.top.pleft.pright">
            <text:p text:style-name="text.cell.7.left">5.152</text:p>
          </table:table-cell>
          <table:table-cell table:style-name="table.cell.border-bottom.border-right.padding-top.top.pleft.pright">
            <text:p text:style-name="text.cell.7.left">5.554</text:p>
          </table:table-cell>
          <table:table-cell table:style-name="table.cell.border-bottom.border-right.padding-top.top.pleft.pright">
            <text:p text:style-name="text.cell.7.left">6.7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394</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3.508</text:p>
          </table:table-cell>
          <table:table-cell table:style-name="table.cell.border-bottom.border-right.padding-top.top.pleft.pright">
            <text:p text:style-name="text.cell.7.left">3.732</text:p>
          </table:table-cell>
          <table:table-cell table:style-name="table.cell.border-bottom.border-right.padding-top.top.pleft.pright">
            <text:p text:style-name="text.cell.7.left">4.132</text:p>
          </table:table-cell>
          <table:table-cell table:style-name="table.cell.border-bottom.border-right.padding-top.top.pleft.pright">
            <text:p text:style-name="text.cell.7.left">4.566</text:p>
          </table:table-cell>
          <table:table-cell table:style-name="table.cell.border-bottom.border-right.padding-top.top.pleft.pright">
            <text:p text:style-name="text.cell.7.left">5.290</text:p>
          </table:table-cell>
          <table:table-cell table:style-name="table.cell.border-bottom.border-right.padding-top.top.pleft.pright">
            <text:p text:style-name="text.cell.7.left">5.716</text:p>
          </table:table-cell>
          <table:table-cell table:style-name="table.cell.border-bottom.border-right.padding-top.top.pleft.pright">
            <text:p text:style-name="text.cell.7.left">6.9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641</text:p>
          </table:table-cell>
          <table:table-cell table:style-name="table.cell.border-bottom.border-right.padding-top.top.pleft.pright">
            <text:p text:style-name="text.cell.7.left">2.845</text:p>
          </table:table-cell>
          <table:table-cell table:style-name="table.cell.border-bottom.border-right.padding-top.top.pleft.pright">
            <text:p text:style-name="text.cell.7.left">3.074</text:p>
          </table:table-cell>
          <table:table-cell table:style-name="table.cell.border-bottom.border-right.padding-top.top.pleft.pright">
            <text:p text:style-name="text.cell.7.left">3.287</text:p>
          </table:table-cell>
          <table:table-cell table:style-name="table.cell.border-bottom.border-right.padding-top.top.pleft.pright">
            <text:p text:style-name="text.cell.7.left">3.736</text:p>
          </table:table-cell>
          <table:table-cell table:style-name="table.cell.border-bottom.border-right.padding-top.top.pleft.pright">
            <text:p text:style-name="text.cell.7.left">3.614</text:p>
          </table:table-cell>
          <table:table-cell table:style-name="table.cell.border-bottom.border-right.padding-top.top.pleft.pright">
            <text:p text:style-name="text.cell.7.left">3.845</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699</text:p>
          </table:table-cell>
          <table:table-cell table:style-name="table.cell.border-bottom.border-right.padding-top.top.pleft.pright">
            <text:p text:style-name="text.cell.7.left">5.428</text:p>
          </table:table-cell>
          <table:table-cell table:style-name="table.cell.border-bottom.border-right.padding-top.top.pleft.pright">
            <text:p text:style-name="text.cell.7.left">5.877</text:p>
          </table:table-cell>
          <table:table-cell table:style-name="table.cell.border-bottom.border-right.padding-top.top.pleft.pright">
            <text:p text:style-name="text.cell.7.left">7.1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704</text:p>
          </table:table-cell>
          <table:table-cell table:style-name="table.cell.border-bottom.border-right.padding-top.top.pleft.pright">
            <text:p text:style-name="text.cell.7.left">2.914</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3.370</text:p>
          </table:table-cell>
          <table:table-cell table:style-name="table.cell.border-bottom.border-right.padding-top.top.pleft.pright">
            <text:p text:style-name="text.cell.7.left">3.931</text:p>
          </table:table-cell>
          <table:table-cell table:style-name="table.cell.border-bottom.border-right.padding-top.top.pleft.pright">
            <text:p text:style-name="text.cell.7.left">3.719</text:p>
          </table:table-cell>
          <table:table-cell table:style-name="table.cell.border-bottom.border-right.padding-top.top.pleft.pright">
            <text:p text:style-name="text.cell.7.left">3.958</text:p>
          </table:table-cell>
          <table:table-cell table:style-name="table.cell.border-bottom.border-right.padding-top.top.pleft.pright">
            <text:p text:style-name="text.cell.7.left">4.367</text:p>
          </table:table-cell>
          <table:table-cell table:style-name="table.cell.border-bottom.border-right.padding-top.top.pleft.pright">
            <text:p text:style-name="text.cell.7.left">4.832</text:p>
          </table:table-cell>
          <table:table-cell table:style-name="table.cell.border-bottom.border-right.padding-top.top.pleft.pright">
            <text:p text:style-name="text.cell.7.left">5.566</text:p>
          </table:table-cell>
          <table:table-cell table:style-name="table.cell.border-bottom.border-right.padding-top.top.pleft.pright">
            <text:p text:style-name="text.cell.7.left">6.039</text:p>
          </table:table-cell>
          <table:table-cell table:style-name="table.cell.border-bottom.border-right.padding-top.top.pleft.pright">
            <text:p text:style-name="text.cell.7.left">7.3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83</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3.458</text:p>
          </table:table-cell>
          <table:table-cell table:style-name="table.cell.border-bottom.border-right.padding-top.top.pleft.pright">
            <text:p text:style-name="text.cell.7.left">4.018</text:p>
          </table:table-cell>
          <table:table-cell table:style-name="table.cell.border-bottom.border-right.padding-top.top.pleft.pright">
            <text:p text:style-name="text.cell.7.left">3.816</text:p>
          </table:table-cell>
          <table:table-cell table:style-name="table.cell.border-bottom.border-right.padding-top.top.pleft.pright">
            <text:p text:style-name="text.cell.7.left">4.055</text:p>
          </table:table-cell>
          <table:table-cell table:style-name="table.cell.border-bottom.border-right.padding-top.top.pleft.pright">
            <text:p text:style-name="text.cell.7.left">4.466</text:p>
          </table:table-cell>
          <table:table-cell table:style-name="table.cell.border-bottom.border-right.padding-top.top.pleft.pright">
            <text:p text:style-name="text.cell.7.left">4.958</text:p>
          </table:table-cell>
          <table:table-cell table:style-name="table.cell.border-bottom.border-right.padding-top.top.pleft.pright">
            <text:p text:style-name="text.cell.7.left">5.671</text:p>
          </table:table-cell>
          <table:table-cell table:style-name="table.cell.border-bottom.border-right.padding-top.top.pleft.pright">
            <text:p text:style-name="text.cell.7.left">6.195</text:p>
          </table:table-cell>
          <table:table-cell table:style-name="table.cell.border-bottom.border-right.padding-top.top.pleft.pright">
            <text:p text:style-name="text.cell.7.left">7.52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95</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3.915</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4.567</text:p>
          </table:table-cell>
          <table:table-cell table:style-name="table.cell.border-bottom.border-right.padding-top.top.pleft.pright">
            <text:p text:style-name="text.cell.7.left">5.088</text:p>
          </table:table-cell>
          <table:table-cell table:style-name="table.cell.border-bottom.border-right.padding-top.top.pleft.pright">
            <text:p text:style-name="text.cell.7.left">5.779</text:p>
          </table:table-cell>
          <table:table-cell table:style-name="table.cell.border-bottom.border-right.padding-top.top.pleft.pright">
            <text:p text:style-name="text.cell.7.left">6.354</text:p>
          </table:table-cell>
          <table:table-cell table:style-name="table.cell.border-bottom.border-right.padding-top.top.pleft.pright">
            <text:p text:style-name="text.cell.7.left">7.7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3</text:p>
          </table:table-cell>
          <table:table-cell table:style-name="table.cell.border-bottom.border-right.padding-top.top.pleft.pright">
            <text:p text:style-name="text.cell.7.left">4.198</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4.256</text:p>
          </table:table-cell>
          <table:table-cell table:style-name="table.cell.border-bottom.border-right.padding-top.top.pleft.pright">
            <text:p text:style-name="text.cell.7.left">4.670</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5.889</text:p>
          </table:table-cell>
          <table:table-cell table:style-name="table.cell.border-bottom.border-right.padding-top.top.pleft.pright">
            <text:p text:style-name="text.cell.7.left">6.518</text:p>
          </table:table-cell>
          <table:table-cell table:style-name="table.cell.border-bottom.border-right.padding-top.top.pleft.pright">
            <text:p text:style-name="text.cell.7.left">7.91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39</text:p>
          </table:table-cell>
          <table:table-cell table:style-name="table.cell.border-bottom.border-right.padding-top.top.pleft.pright">
            <text:p text:style-name="text.cell.7.left">4.291</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4.361</text:p>
          </table:table-cell>
          <table:table-cell table:style-name="table.cell.border-bottom.border-right.padding-top.top.pleft.pright">
            <text:p text:style-name="text.cell.7.left">4.776</text:p>
          </table:table-cell>
          <table:table-cell table:style-name="table.cell.border-bottom.border-right.padding-top.top.pleft.pright">
            <text:p text:style-name="text.cell.7.left">5.357</text:p>
          </table:table-cell>
          <table:table-cell table:style-name="table.cell.border-bottom.border-right.padding-top.top.pleft.pright">
            <text:p text:style-name="text.cell.7.left">6.002</text:p>
          </table:table-cell>
          <table:table-cell table:style-name="table.cell.border-bottom.border-right.padding-top.top.pleft.pright">
            <text:p text:style-name="text.cell.7.left">6.686</text:p>
          </table:table-cell>
          <table:table-cell table:style-name="table.cell.border-bottom.border-right.padding-top.top.pleft.pright">
            <text:p text:style-name="text.cell.7.left">8.1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38</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4.884</text:p>
          </table:table-cell>
          <table:table-cell table:style-name="table.cell.border-bottom.border-right.padding-top.top.pleft.pright">
            <text:p text:style-name="text.cell.7.left">5.4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1</text:p>
          </table:table-cell>
          <table:table-cell table:style-name="table.cell.border-bottom.border-right.padding-top.top.pleft.pright">
            <text:p text:style-name="text.cell.7.left">4.484</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4.577</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50</text:p>
          </table:table-cell>
          <table:table-cell table:style-name="table.cell.border-bottom.border-right.padding-top.top.pleft.pright">
            <text:p text:style-name="text.cell.7.left">4.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aximum</text:span></text:p>
          </table:table-cell>
          <table:table-cell table:style-name="table.cell.border-bottom.border-right.padding-top.top.pleft.pright">
            <text:p text:style-name="text.cell.7.left"><text:span text:style-name="ifm_span_font.italic_ifm">2.394</text:span></text:p>
          </table:table-cell>
          <table:table-cell table:style-name="table.cell.border-bottom.border-right.padding-top.top.pleft.pright">
            <text:p text:style-name="text.cell.7.left"><text:span text:style-name="ifm_span_font.italic_ifm">2.704</text:span></text:p>
          </table:table-cell>
          <table:table-cell table:style-name="table.cell.border-bottom.border-right.padding-top.top.pleft.pright">
            <text:p text:style-name="text.cell.7.left"><text:span text:style-name="ifm_span_font.italic_ifm">2.983</text:span></text:p>
          </table:table-cell>
          <table:table-cell table:style-name="table.cell.border-bottom.border-right.padding-top.top.pleft.pright">
            <text:p text:style-name="text.cell.7.left"><text:span text:style-name="ifm_span_font.italic_ifm">3.295</text:span></text:p>
          </table:table-cell>
          <table:table-cell table:style-name="table.cell.border-bottom.border-right.padding-top.top.pleft.pright">
            <text:p text:style-name="text.cell.7.left"><text:span text:style-name="ifm_span_font.italic_ifm">3.941</text:span></text:p>
          </table:table-cell>
          <table:table-cell table:style-name="table.cell.border-bottom.border-right.padding-top.top.pleft.pright">
            <text:p text:style-name="text.cell.7.left"><text:span text:style-name="ifm_span_font.italic_ifm">4.484</text:span></text:p>
          </table:table-cell>
          <table:table-cell table:style-name="table.cell.border-bottom.border-right.padding-top.top.pleft.pright">
            <text:p text:style-name="text.cell.7.left"><text:span text:style-name="ifm_span_font.italic_ifm">4.450</text:span></text:p>
          </table:table-cell>
          <table:table-cell table:style-name="table.cell.border-bottom.border-right.padding-top.top.pleft.pright">
            <text:p text:style-name="text.cell.7.left"><text:span text:style-name="ifm_span_font.italic_ifm">4.690</text:span></text:p>
          </table:table-cell>
          <table:table-cell table:style-name="table.cell.border-bottom.border-right.padding-top.top.pleft.pright">
            <text:p text:style-name="text.cell.7.left"><text:span text:style-name="ifm_span_font.italic_ifm">4.994</text:span></text:p>
          </table:table-cell>
          <table:table-cell table:style-name="table.cell.border-bottom.border-right.padding-top.top.pleft.pright">
            <text:p text:style-name="text.cell.7.left"><text:span text:style-name="ifm_span_font.italic_ifm">5.498</text:span></text:p>
          </table:table-cell>
          <table:table-cell table:style-name="table.cell.border-bottom.border-right.padding-top.top.pleft.pright">
            <text:p text:style-name="text.cell.7.left"><text:span text:style-name="ifm_span_font.italic_ifm">6.002</text:span></text:p>
          </table:table-cell>
          <table:table-cell table:style-name="table.cell.border-bottom.border-right.padding-top.top.pleft.pright">
            <text:p text:style-name="text.cell.7.left"><text:span text:style-name="ifm_span_font.italic_ifm">6.686</text:span></text:p>
          </table:table-cell>
          <table:table-cell table:style-name="table.cell.border-bottom.border-right.padding-top.top.pleft.pright">
            <text:p text:style-name="text.cell.7.left"><text:span text:style-name="ifm_span_font.italic_ifm">8.123</text:span></text:p>
          </table:table-cell>
        </table:table-row>
      </table:table>
      <text:h text:style-name="ifm_p_font.bold_mt.5.08mm_page.keep-with-next_ifm" text:outline-level="4">BIJLAGE<text:s/>2A<text:s/>FUNCTIERASTER MET REFERENTIEFUNCTIES</text:h>
      <table:table table:style-name="ifm_table_pgwide.1_mt.4.23mm_ifm">
        <table:table-column table:style-name="table3.tg1.col01"/>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ie en Bureaustaf</text:span></text:p>
            </table:table-cell>
            <table:table-cell table:style-name="table.cell.border-top.border-bottom.border-right.padding-top.bottom.pleft.pright">
              <text:p text:style-name="text.cell.7.left"><text:span text:style-name="ifm_span_font.bold_color.ffffff_ifm">Artistiek</text:span></text:p>
            </table:table-cell>
            <table:table-cell table:style-name="table.cell.border-top.border-bottom.border-right.padding-top.bottom.pleft.pright">
              <text:p text:style-name="text.cell.7.left"><text:span text:style-name="ifm_span_font.bold_color.ffffff_ifm">Productie en Techniek</text:span></text:p>
            </table:table-cell>
            <table:table-cell table:style-name="table.cell.border-top.border-bottom.border-right.padding-top.bottom.pleft.pright">
              <text:p text:style-name="text.cell.7.left"><text:span text:style-name="ifm_span_font.bold_color.ffffff_ifm">Artistiek Staf</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XII</text:span></text:p>
          </table:table-cell>
          <table:table-cell table:style-name="table.cell.border-bottom.border-right.padding-top.top.pleft.pright">
            <text:p text:style-name="text.cell.7.left"><text:span text:style-name="ifm_span_font.italic_ifm">01.01 Artistiek directeur II</text:span></text:p>
            <text:p text:style-name="text.cell.7.left"><text:span text:style-name="ifm_span_font.italic_ifm">01.0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X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02.01 Choreograaf II</text:span></text:p>
            <text:p text:style-name="text.cell.7.left"><text:span text:style-name="ifm_span_font.italic_ifm">02.0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X</text:span></text:p>
          </table:table-cell>
          <table:table-cell table:style-name="table.cell.border-bottom.border-right.padding-top.top.pleft.pright">
            <text:p text:style-name="text.cell.7.left"><text:span text:style-name="ifm_span_font.semi-bold_ifm">01.01 Artistiek directeur I</text:span></text:p>
            <text:p text:style-name="text.cell.7.left"><text:span text:style-name="ifm_span_font.semi-bold_ifm">01.02 Zakelijk directeur I</text:span></text:p>
          </table:table-cell>
          <table:table-cell table:style-name="table.cell.border-bottom.border-right.padding-top.top.pleft.pright">
            <text:p text:style-name="text.cell.7.left"><text:span text:style-name="ifm_span_font.italic_ifm">02.03 Acteur II</text:span></text:p>
            <text:p text:style-name="text.cell.7.left"><text:span text:style-name="ifm_span_font.italic_ifm">02.0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I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VIII</text:span></text:p>
          </table:table-cell>
          <table:table-cell table:style-name="table.cell.border-bottom.border-right.padding-top.top.pleft.pright">
            <text:p text:style-name="text.cell.7.left"><text:span text:style-name="ifm_span_font.semi-bold_ifm">01.03 Hoofd educatie</text:span></text:p>
            <text:p text:style-name="text.cell.7.left"><text:span text:style-name="ifm_span_font.semi-bold_ifm">01.04 Hoofd financiële administratie</text:span></text:p>
            <text:p text:style-name="text.cell.7.left"><text:span text:style-name="ifm_span_font.semi-bold_ifm">01.05 Hoofd marketing en communicatie</text:span></text:p>
            <text:p text:style-name="text.cell.7.left"><text:span text:style-name="ifm_span_font.semi-bold_ifm">01.06 Hoofd sponsoring en fondsenwerving</text:span></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03.01 Hoofd productie</text:p>
            <text:p text:style-name="text.cell.7.left">03.02 Hoofd techniek</text:p>
          </table:table-cell>
          <table:table-cell table:style-name="table.cell.border-bottom.border-right.padding-top.top.pleft.pright">
            <text:p text:style-name="text.cell.7.left">04.01 Hoofd atelier</text:p>
            <text:p text:style-name="text.cell.7.left">04.02 Theater-/filmprogrammeur</text:p>
          </table:table-cell>
        </table:table-row>
        <table:table-row>
          <table:table-cell table:style-name="table.cell.border-bottom.border-left.border-right.padding-top.top.pleft.pright">
            <text:p text:style-name="text.cell.7.left"><text:span text:style-name="ifm_span_font.semi-bold_ifm">VII</text:span></text:p>
          </table:table-cell>
          <table:table-cell table:style-name="table.cell.border-bottom.border-right.padding-top.top.pleft.pright">
            <text:p text:style-name="text.cell.7.left"><text:span text:style-name="ifm_span_font.semi-bold_ifm">01.07 HR adviseur</text:span></text:p>
          </table:table-cell>
          <table:table-cell table:style-name="table.cell.border-bottom.border-right.padding-top.top.pleft.pright">
            <text:p text:style-name="text.cell.7.left">02.01 Choreograaf I</text:p>
            <text:p text:style-name="text.cell.7.left">02.02 Regisseur I</text:p>
            <text:p text:style-name="text.cell.7.left">02.04 Dramaturg I</text:p>
          </table:table-cell>
          <table:table-cell table:style-name="table.cell.border-bottom.border-right.padding-top.top.pleft.pright">
            <text:p text:style-name="text.cell.7.left">03.03 1e Productieleider</text:p>
            <text:p text:style-name="text.cell.7.left">03.0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left"><text:span text:style-name="ifm_span_font.semi-bold_ifm">VI</text:span></text:p>
          </table:table-cell>
          <table:table-cell table:style-name="table.cell.border-bottom.border-right.padding-top.top.pleft.pright">
            <text:p text:style-name="text.cell.7.left"><text:span text:style-name="ifm_span_font.semi-bold_ifm">01.08 Systeembeheerder </text:span></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04.04 Muzikaal begeleider</text:p>
            <text:p text:style-name="text.cell.7.left">04.05 Regieassistent</text:p>
            <text:p text:style-name="text.cell.7.left">04.06 Tourneeleider</text:p>
            <text:p text:style-name="text.cell.7.left">04.07 Trainer/dansdocent</text:p>
          </table:table-cell>
        </table:table-row>
        <table:table-row>
          <table:table-cell table:style-name="table.cell.border-bottom.border-left.border-right.padding-top.top.pleft.pright">
            <text:p text:style-name="text.cell.7.left"><text:span text:style-name="ifm_span_font.semi-bold_ifm">V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6 Danser</text:p>
            <text:p text:style-name="text.cell.7.left">(Geldt niet voor HNB, zie aparte 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V</text:span></text:p>
          </table:table-cell>
          <table:table-cell table:style-name="table.cell.border-bottom.border-right.padding-top.top.pleft.pright">
            <text:p text:style-name="text.cell.7.left"><text:span text:style-name="ifm_span_font.semi-bold_ifm">01.09 Medewerker educatie</text:span></text:p>
            <text:p text:style-name="text.cell.7.left"><text:span text:style-name="ifm_span_font.semi-bold_ifm">01.10 Medewerker financiële administratie</text:span></text:p>
            <text:p text:style-name="text.cell.7.left"><text:span text:style-name="ifm_span_font.semi-bold_ifm">01.11 Medewerker marketing en communicatie</text:span></text:p>
            <text:p text:style-name="text.cell.7.left"><text:span text:style-name="ifm_span_font.semi-bold_ifm">01.12 Medewerker sponsoring en fondsenwerving</text:span></text:p>
            <text:p text:style-name="text.cell.7.left"><text:span text:style-name="ifm_span_font.semi-bold_ifm">01.13 Medewerker acquisitie en verh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6 Inspiciënt</text:p>
            <text:p text:style-name="text.cell.7.left">03.0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left"><text:span text:style-name="ifm_span_font.semi-bold_ifm">III</text:span></text:p>
          </table:table-cell>
          <table:table-cell table:style-name="table.cell.border-bottom.border-right.padding-top.top.pleft.pright">
            <text:p text:style-name="text.cell.7.left"><text:span text:style-name="ifm_span_font.semi-bold_ifm">01.14 Administratief mede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left"><text:span text:style-name="ifm_span_font.semi-bold_ifm">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0 Kassamedewerker</text:p>
            <text:p text:style-name="text.cell.7.left">04.11 Medewerker locatie</text:p>
          </table:table-cell>
        </table:table-row>
        <table:table-row table:style-name="zebra.body.odd">
          <table:table-cell table:style-name="table.cell.border-bottom.border-left.border-right.padding-top.top.pleft.pright">
            <text:p text:style-name="text.cell.7.left"><text:span text:style-name="ifm_span_font.semi-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2B<text:s/>OMSCHRIJVINGEN VAN DE REFERENTIEFUNCTIES</text:h>
      <text:h text:style-name="ifm_p_font.bold_mt.4.23mm_page.keep-with-next_ifm" text:outline-level="4">Omschrijvingen van de referentiefuncties</text:h>
      <text:h text:style-name="ifm_p_font.bold_mt.3.7mm_page.keep-with-next_ifm" text:outline-level="4">Functie	Artistiek directeur				01.01</text:h>
      <text:h text:style-name="ifm_p_font.bold_mt.3.7mm_page.keep-with-next_ifm" text:outline-level="4">Positie in de organisatie</text:h>
      <text:p text:style-name="ifm_p_mt.3.7mm_ifm">Valt onder leiding van	Raad van Toezicht (RvT)</text:p>
      <text:p text:style-name="ifm_p_ifm">Geeft leiding aan		artistieke staf</text:p>
      <text:h text:style-name="ifm_p_font.bold_mt.3.7mm_page.keep-with-next_ifm" text:outline-level="4">Functiedoel</text:h>
      <text:p text:style-name="ifm_p_mt.3.7mm_ifm">Ontwikkelen, mede vaststellen en realiseren van de (artistieke) doelstellingen, zodanig dat binnen de artistieke kaders een programma ontstaat dat het voortbestaan van de organisatie ondersteunt.</text:p>
      <text:h text:style-name="ifm_p_font.bold_mt.3.7mm_page.keep-with-next_ifm" text:outline-level="4">Resultaatverwachting</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row>
      </table:table>
      <text:h text:style-name="ifm_p_font.bold_mt.3.7mm_page.keep-with-next_ifm" text:outline-level="4">Functie	Zakelijk directeur				01.02</text:h>
      <text:h text:style-name="ifm_p_font.bold_mt.3.7mm_page.keep-with-next_ifm" text:outline-level="4">Positie in de organisatie</text:h>
      <text:p text:style-name="ifm_p_mt.3.7mm_ifm">Valt onder leiding van	Raad van Toezicht (RvT)</text:p>
      <text:p text:style-name="ifm_p_ifm">Geeft leiding aan		zakelijke staf</text:p>
      <text:h text:style-name="ifm_p_font.bold_mt.3.7mm_page.keep-with-next_ifm" text:outline-level="4">Functiedoel</text:h>
      <text:p text:style-name="ifm_p_mt.3.7mm_ifm">Ontwikkelen, mede vaststellen en realiseren van de (zakelijke) doelstellingen van de organisatie, zodanig dat binnen richtlijnen een gezonde financiële situatie ontstaat en de organisatie kan voortbestaan.</text:p>
      <text:h text:style-name="ifm_p_font.bold_mt.3.7mm_page.keep-with-next_ifm" text:outline-level="4">Resultaatverwachting</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row>
      </table:table>
      <text:h text:style-name="ifm_p_font.bold_mt.3.7mm_page.keep-with-next_ifm" text:outline-level="4">Functie	Hoofd educatie				01.03</text:h>
      <text:h text:style-name="ifm_p_font.bold_mt.3.7mm_page.keep-with-next_ifm" text:outline-level="4">Positie in de organisatie</text:h>
      <text:p text:style-name="ifm_p_mt.3.7mm_ifm">Valt onder leiding van	directie</text:p>
      <text:p text:style-name="ifm_p_ifm">Geeft leiding aan		medewerkers educatie</text:p>
      <text:h text:style-name="ifm_p_font.bold_mt.3.7mm_page.keep-with-next_ifm" text:outline-level="4">Functiedoel</text:h>
      <text:p text:style-name="ifm_p_mt.3.7mm_ifm">Ontwikkelen en uitvoeren van het educatiebeleid van de organisatie.</text:p>
      <text:h text:style-name="ifm_p_font.bold_mt.3.7mm_page.keep-with-next_ifm" text:outline-level="4">Resultaatverwachting</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 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 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financiële administratie				01.04</text:h>
      <text:h text:style-name="ifm_p_font.bold_mt.3.7mm_page.keep-with-next_ifm" text:outline-level="4">Positie in de organisatie</text:h>
      <text:p text:style-name="ifm_p_mt.3.7mm_ifm">Valt onder leiding van	directie</text:p>
      <text:p text:style-name="ifm_p_ifm">Geeft leiding aan	medewerkers financiële administratie en administratief medewerkers</text:p>
      <text:h text:style-name="ifm_p_font.bold_mt.3.7mm_page.keep-with-next_ifm" text:outline-level="4">Functiedoel</text:h>
      <text:p text:style-name="ifm_p_mt.3.7mm_ifm">Realiseren van de verzameling, verwerking en analyse van financiële gegevens. Inrichten en laten functioneren van de financiële- en administratieve organisatie.</text:p>
      <text:h text:style-name="ifm_p_font.bold_mt.3.7mm_page.keep-with-next_ifm" text:outline-level="4">Resultaatverwachting</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marketing en communicatie			01.05</text:h>
      <text:h text:style-name="ifm_p_font.bold_mt.3.7mm_page.keep-with-next_ifm" text:outline-level="4">Positie in de organisatie</text:h>
      <text:p text:style-name="ifm_p_mt.3.7mm_ifm">Valt onder leiding van	directie</text:p>
      <text:p text:style-name="ifm_p_ifm">Geeft leiding aan		medewerkers marketing en communicatie</text:p>
      <text:h text:style-name="ifm_p_font.bold_mt.3.7mm_page.keep-with-next_ifm" text:outline-level="4">Functiedoel</text:h>
      <text:p text:style-name="ifm_p_mt.3.7mm_ifm">Ontwikkelen en uitvoeren van het marketing en communicatiebeleid van de organisatie.</text:p>
      <text:h text:style-name="ifm_p_font.bold_mt.3.7mm_page.keep-with-next_ifm" text:outline-level="4">Resultaatverwachting</text:h>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sponsoring en fondsenwerving			01.06</text:h>
      <text:h text:style-name="ifm_p_font.bold_mt.3.7mm_page.keep-with-next_ifm" text:outline-level="4">Positie in de organisatie</text:h>
      <text:p text:style-name="ifm_p_mt.3.7mm_ifm">Valt onder leiding van	directie</text:p>
      <text:p text:style-name="ifm_p_ifm">Geeft leiding aan		medewerkers sponsoring en fondsenwerving</text:p>
      <text:h text:style-name="ifm_p_font.bold_mt.3.7mm_page.keep-with-next_ifm" text:outline-level="4">Functiedoel</text:h>
      <text:p text:style-name="ifm_p_mt.3.7mm_ifm">Ontwikkelen en realiseren van het sponsoring- en fondsenwervingsbeleid van de organisatie.</text:p>
      <text:h text:style-name="ifm_p_font.bold_mt.3.7mm_page.keep-with-next_ifm" text:outline-level="4">Resultaatverwachting</text:h>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R-adviseur					01.07</text:h>
      <text:h text:style-name="ifm_p_font.bold_mt.3.7mm_page.keep-with-next_ifm" text:outline-level="4">Positie in de organisatie</text:h>
      <text:p text:style-name="ifm_p_mt.3.7mm_ifm">Valt onder leiding van	(zakelijk) directeur/leider</text:p>
      <text:p text:style-name="ifm_p_ifm">Geeft leiding aan		niet van toepassing</text:p>
      <text:h text:style-name="ifm_p_font.bold_mt.3.7mm_page.keep-with-next_ifm" text:outline-level="4">Functiedoel</text:h>
      <text:p text:style-name="ifm_p_mt.3.7mm_ifm">Adviseren over en uitvoering geven aan het HR-beleid van de organisatie.</text:p>
      <text:h text:style-name="ifm_p_font.bold_mt.3.7mm_page.keep-with-next_ifm" text:outline-level="4">Resultaatverwachting</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 -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Systeembeheerder				01.08</text:h>
      <text:h text:style-name="ifm_p_font.bold_mt.3.7mm_page.keep-with-next_ifm" text:outline-level="4">Positie in de organisatie</text:h>
      <text:p text:style-name="ifm_p_mt.3.7mm_ifm">Valt onder leiding van	directie of afdelingshoofd</text:p>
      <text:p text:style-name="ifm_p_ifm">Geeft leiding aan		niet van toepassing</text:p>
      <text:h text:style-name="ifm_p_font.bold_mt.3.7mm_page.keep-with-next_ifm" text:outline-level="4">Functiedoel</text:h>
      <text:p text:style-name="ifm_p_mt.3.7mm_ifm">Ontwikkelen en onderhouden van het informatiebeheersysteem van de organisatie.</text:p>
      <text:h text:style-name="ifm_p_font.bold_mt.3.7mm_page.keep-with-next_ifm" text:outline-level="4">Resultaatverwachting</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educatie				01.09</text:h>
      <text:h text:style-name="ifm_p_font.bold_mt.3.7mm_page.keep-with-next_ifm" text:outline-level="4">Positie in de organisatie</text:h>
      <text:p text:style-name="ifm_p_mt.3.7mm_ifm">Valt onder leiding van	directie of afdelingshoofd</text:p>
      <text:p text:style-name="ifm_p_ifm">Geeft leiding aan		niet van toepassing</text:p>
      <text:h text:style-name="ifm_p_font.bold_mt.3.7mm_page.keep-with-next_ifm" text:outline-level="4">Functiedoel</text:h>
      <text:p text:style-name="ifm_p_mt.3.7mm_ifm">Ontwikkelen en uitvoeren van educatieactiviteiten voor verschillende doelgroepen binnen de kaders van het educatiebeleid.</text:p>
      <text:h text:style-name="ifm_p_font.bold_mt.3.7mm_page.keep-with-next_ifm" text:outline-level="4">Resultaatverwachting</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 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 activiteiten</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financiële administratie			01.10</text:h>
      <text:h text:style-name="ifm_p_font.bold_mt.3.7mm_page.keep-with-next_ifm" text:outline-level="4">Positie in de organisatie</text:h>
      <text:p text:style-name="ifm_p_mt.3.7mm_ifm">Valt onder leiding van	directie of hoofd financiële administratie</text:p>
      <text:p text:style-name="ifm_p_ifm">Geeft leiding aan		niet van toepassing</text:p>
      <text:h text:style-name="ifm_p_font.bold_mt.3.7mm_page.keep-with-next_ifm" text:outline-level="4">Functiedoel</text:h>
      <text:p text:style-name="ifm_p_mt.3.7mm_ifm">Verzorgen van de financiële administratie van de organisatie.</text:p>
      <text:h text:style-name="ifm_p_font.bold_mt.3.7mm_page.keep-with-next_ifm" text:outline-level="4">Resultaatverwachting</text:h>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marketing en communicatie			01.11</text:h>
      <text:h text:style-name="ifm_p_font.bold_mt.3.7mm_page.keep-with-next_ifm" text:outline-level="4">Positie in de organisatie</text:h>
      <text:p text:style-name="ifm_p_mt.3.7mm_ifm">Valt onder leiding van	directie of hoofd marketing en communicatie</text:p>
      <text:p text:style-name="ifm_p_ifm">Geeft leiding aan		niet van toepassing</text:p>
      <text:h text:style-name="ifm_p_font.bold_mt.3.7mm_page.keep-with-next_ifm" text:outline-level="4">Functiedoel</text:h>
      <text:p text:style-name="ifm_p_mt.3.7mm_ifm">Ontwikkelen en uitvoeren van marketing- en communicatiewerkzaamheden.</text:p>
      <text:h text:style-name="ifm_p_font.bold_mt.3.7mm_page.keep-with-next_ifm" text:outline-level="4">Resultaatverwachting</text:h>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sponsoring en fondsenwerving			01.12</text:h>
      <text:h text:style-name="ifm_p_font.bold_mt.3.7mm_page.keep-with-next_ifm" text:outline-level="4">Positie in de organisatie</text:h>
      <text:p text:style-name="ifm_p_mt.3.7mm_ifm">Valt onder leiding van	directie of hoofd sponsoring en fondsenwerving</text:p>
      <text:p text:style-name="ifm_p_ifm">Geeft leiding aan		niet van toepassing</text:p>
      <text:h text:style-name="ifm_p_font.bold_mt.3.7mm_page.keep-with-next_ifm" text:outline-level="4">Functiedoel</text:h>
      <text:p text:style-name="ifm_p_mt.3.7mm_ifm">Ontwikkelen en uitvoeren van sponsoring- en fondsenwervingswerkzaamheden.</text:p>
      <text:h text:style-name="ifm_p_font.bold_mt.3.7mm_page.keep-with-next_ifm" text:outline-level="4">Resultaatverwachting</text:h>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acquisitie en verhuur			01.13</text:h>
      <text:h text:style-name="ifm_p_font.bold_mt.3.7mm_page.keep-with-next_ifm" text:outline-level="4">Positie in de organisatie</text:h>
      <text:p text:style-name="ifm_p_mt.3.7mm_ifm">Valt onder leiding van	directie of hoofd bedrijfsvoering/acquisitie</text:p>
      <text:p text:style-name="ifm_p_ifm">Geeft leiding aan		niet van toepassing</text:p>
      <text:h text:style-name="ifm_p_font.bold_mt.3.7mm_page.keep-with-next_ifm" text:outline-level="4">Functiedoel</text:h>
      <text:p text:style-name="ifm_p_mt.3.7mm_ifm">Ontwikkelen en uitvoeren van commerciële activiteiten, acquisitie en verhuur.</text:p>
      <text:h text:style-name="ifm_p_font.bold_mt.3.7mm_page.keep-with-next_ifm" text:outline-level="4">Resultaatverwachting</text:h>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Bijdrage aan commercieel</text:p>
            <text:p text:style-name="text.cell.7.left">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Administratief medewerker				01.14</text:h>
      <text:h text:style-name="ifm_p_font.bold_mt.3.7mm_page.keep-with-next_ifm" text:outline-level="4">Positie in de organisatie</text:h>
      <text:p text:style-name="ifm_p_mt.3.7mm_ifm">Valt onder leiding van	hoofd financiële administratie</text:p>
      <text:p text:style-name="ifm_p_ifm">Geeft leiding aan		niet van toepassing</text:p>
      <text:h text:style-name="ifm_p_font.bold_mt.3.7mm_page.keep-with-next_ifm" text:outline-level="4">Functiedoel</text:h>
      <text:p text:style-name="ifm_p_mt.3.7mm_ifm">Uitvoeren van administratieve en secretariële werkzaamheden.</text:p>
      <text:h text:style-name="ifm_p_font.bold_mt.3.7mm_page.keep-with-next_ifm" text:outline-level="4">Resultaatverwachting</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3.7mm_page.keep-with-next_ifm" text:outline-level="4">Functie	Choreograaf					02.01</text:h>
      <text:h text:style-name="ifm_p_font.bold_mt.3.7mm_page.keep-with-next_ifm" text:outline-level="4">Positie in de organisatie</text:h>
      <text:p text:style-name="ifm_p_mt.3.7mm_ifm">Valt onder leiding van	directie</text:p>
      <text:p text:style-name="ifm_p_ifm">Geeft leiding aan	artistiek team, dansers/uitvoerenden, productie en techniek voor wat betreft de artistieke uitvoering van de productie</text:p>
      <text:h text:style-name="ifm_p_font.bold_mt.3.7mm_page.keep-with-next_ifm" text:outline-level="4">Functiedoel</text:h>
      <text:p text:style-name="ifm_p_mt.3.7mm_ifm">Realiseren van het ontwerp voor dans en/of bewegingsmateriaal voor podiumkunstproducties binnen de overeengekomen artistieke, technische en zakelijke kaders van de opdracht.</text:p>
      <text:h text:style-name="ifm_p_font.bold_mt.3.7mm_page.keep-with-next_ifm" text:outline-level="4">Resultaatverwachting</text:h>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3.7mm_page.keep-with-next_ifm" text:outline-level="4">Functie	Regisseur					02.02</text:h>
      <text:h text:style-name="ifm_p_font.bold_mt.3.7mm_page.keep-with-next_ifm" text:outline-level="4">Positie in de organisatie</text:h>
      <text:p text:style-name="ifm_p_mt.3.7mm_ifm">Valt onder leiding van	directie</text:p>
      <text:p text:style-name="ifm_p_ifm">Geeft leiding aan	artistiek team, acteurs, productie en techniek voor wat betreft de artistieke uitvoering van de productie</text:p>
      <text:h text:style-name="ifm_p_font.bold_mt.3.7mm_page.keep-with-next_ifm" text:outline-level="4">Functiedoel</text:h>
      <text:p text:style-name="ifm_p_mt.3.7mm_ifm">Realiseren van het totale artistieke concept van podiumkunstproducties binnen de overeengekomen artistieke, technische en zakelijke kaders van de opdracht.</text:p>
      <text:h text:style-name="ifm_p_font.bold_mt.3.7mm_page.keep-with-next_ifm" text:outline-level="4">Resultaatverwachting</text:h>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3.7mm_page.keep-with-next_ifm" text:outline-level="4">Functie	Acteur					02.03</text:h>
      <text:h text:style-name="ifm_p_font.bold_mt.3.7mm_page.keep-with-next_ifm" text:outline-level="4">Positie in de organisatie</text:h>
      <text:p text:style-name="ifm_p_mt.3.7mm_ifm">Valt onder leiding van	directie, regisseur en/of collectief</text:p>
      <text:p text:style-name="ifm_p_ifm">Geeft leiding aan		niet van toepassing</text:p>
      <text:h text:style-name="ifm_p_font.bold_mt.3.7mm_page.keep-with-next_ifm" text:outline-level="4">Functiedoel</text:h>
      <text:p text:style-name="ifm_p_mt.3.7mm_ifm">Vertolken en mede creëren van één of meerdere rollen in een podiumkunstproductie binnen de richtlijnen van de regisseur en/of choreograaf.</text:p>
      <text:h text:style-name="ifm_p_font.bold_mt.3.7mm_page.keep-with-next_ifm" text:outline-level="4">Resultaatverwachting</text:h>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 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deze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3.7mm_page.keep-with-next_ifm" text:outline-level="4">Functie	Dramaturg					02.04</text:h>
      <text:h text:style-name="ifm_p_font.bold_mt.3.7mm_page.keep-with-next_ifm" text:outline-level="4">Positie in de organisatie</text:h>
      <text:p text:style-name="ifm_p_mt.3.7mm_ifm">Valt onder leiding van	directie of hoofd dramaturgie</text:p>
      <text:p text:style-name="ifm_p_mt.3.7mm_ifm">Geeft leiding aan		niet van toepassing</text:p>
      <text:h text:style-name="ifm_p_font.bold_mt.3.7mm_page.keep-with-next_ifm" text:outline-level="4">Functiedoel</text:h>
      <text:p text:style-name="ifm_p_mt.3.7mm_ifm">Verzorgen van de artistiek-inhoudelijke begeleiding gedurende het proces waarin een productie tot stand komt.</text:p>
      <text:h text:style-name="ifm_p_font.bold_mt.3.7mm_page.keep-with-next_ifm" text:outline-level="4">Resultaatverwachting</text:h>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3.7mm_page.keep-with-next_ifm" text:outline-level="4">Functie	Repetitor/balletmeester				02.05</text:h>
      <text:h text:style-name="ifm_p_font.bold_mt.3.7mm_page.keep-with-next_ifm" text:outline-level="4">Positie in de organisatie</text:h>
      <text:p text:style-name="ifm_p_mt.3.7mm_ifm">Valt onder leiding van	artistiek directeur</text:p>
      <text:p text:style-name="ifm_p_ifm">Geeft leiding aan		niet van toepassing</text:p>
      <text:h text:style-name="ifm_p_font.bold_mt.3.7mm_page.keep-with-next_ifm" text:outline-level="4">Functiedoel</text:h>
      <text:p text:style-name="ifm_p_mt.3.7mm_ifm">Overdragen van (bestaande) choreografieën aan dansers.</text:p>
      <text:h text:style-name="ifm_p_font.bold_mt.3.7mm_page.keep-with-next_ifm" text:outline-level="4">Resultaatverwachting</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Danser					02.06</text:h>
      <text:h text:style-name="ifm_p_font.bold_mt.3.7mm_page.keep-with-next_ifm" text:outline-level="4">Positie in de organisatie</text:h>
      <text:p text:style-name="ifm_p_mt.3.7mm_ifm">Valt onder leiding van	directie, choreograaf en/of collectief</text:p>
      <text:p text:style-name="ifm_p_ifm">Geeft leiding aan		niet van toepassing</text:p>
      <text:h text:style-name="ifm_p_font.bold_mt.3.7mm_page.keep-with-next_ifm" text:outline-level="4">Functiedoel</text:h>
      <text:p text:style-name="ifm_p_mt.3.7mm_ifm">Dansen en mede creëren van één of meerdere rollen in een choreografie/podiumkunstproductie binnen de richtlijnen van de choreograaf en/of regisseur.</text:p>
      <text:h text:style-name="ifm_p_font.bold_mt.3.7mm_page.keep-with-next_ifm" text:outline-level="4">Resultaatverwachting</text:h>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3.7mm_page.keep-with-next_ifm" text:outline-level="4">Functie	Ontwerper/vormgever				02.07</text:h>
      <text:h text:style-name="ifm_p_font.bold_mt.3.7mm_page.keep-with-next_ifm" text:outline-level="4">Positie in de organisatie</text:h>
      <text:p text:style-name="ifm_p_mt.3.7mm_ifm">Valt onder leiding van	regisseur en/of choreograaf</text:p>
      <text:p text:style-name="ifm_p_ifm">Geeft leiding aan		bouwers (functioneel)</text:p>
      <text:h text:style-name="ifm_p_font.bold_mt.3.7mm_page.keep-with-next_ifm" text:outline-level="4">Functiedoel</text:h>
      <text:p text:style-name="ifm_p_mt.3.7mm_ifm">Vormgeven van het creatieve ontwerp binnen eigen vakdomein(en) – licht, geluid, decor, kostuums, film/video – ten behoeve van podiumproducties naar het concept van regisseur/choreograaf en binnen de grenzen van de productie.</text:p>
      <text:h text:style-name="ifm_p_font.bold_mt.3.7mm_page.keep-with-next_ifm" text:outline-level="4">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 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productie				03.01</text:h>
      <text:h text:style-name="ifm_p_font.bold_mt.3.7mm_page.keep-with-next_ifm" text:outline-level="4">Positie in de organisatie</text:h>
      <text:p text:style-name="ifm_p_mt.3.7mm_ifm">Valt onder leiding van	directie</text:p>
      <text:p text:style-name="ifm_p_ifm">Geeft leiding aan		productieleiders en medewerkers productie</text:p>
      <text:h text:style-name="ifm_p_font.bold_mt.3.7mm_page.keep-with-next_ifm" text:outline-level="4">Functiedoel</text:h>
      <text:p text:style-name="ifm_p_mt.3.7mm_ifm">Ontwikkelen en realiseren van de productieplanning en alle daarbij horende werkzaamheden op basis van artistieke concepten en ideeën.</text:p>
      <text:h text:style-name="ifm_p_font.bold_mt.3.7mm_page.keep-with-next_ifm" text:outline-level="4">Resultaatverwachting</text:h>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techniek				03.02</text:h>
      <text:h text:style-name="ifm_p_font.bold_mt.3.7mm_page.keep-with-next_ifm" text:outline-level="4">Positie in de organisatie</text:h>
      <text:p text:style-name="ifm_p_mt.3.7mm_ifm">Valt onder leiding van	directie</text:p>
      <text:p text:style-name="ifm_p_ifm">Geeft leiding aan		(1<text:span text:style-name="ifm_span_font.superscript_ifm">e</text:span>) inspiciënten</text:p>
      <text:h text:style-name="ifm_p_font.bold_mt.3.7mm_page.keep-with-next_ifm" text:outline-level="4">Functiedoel</text:h>
      <text:p text:style-name="ifm_p_mt.3.7mm_ifm">Realiseren en beheren van de theatertechnische processen en werkzaamheden van de organisatie.</text:p>
      <text:h text:style-name="ifm_p_font.bold_mt.3.7mm_page.keep-with-next_ifm" text:outline-level="4">Resultaatverwachting</text:h>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1<text:span text:style-name="ifm_span_font.superscript_ifm">e</text:span> Productieleider				03.03</text:h>
      <text:h text:style-name="ifm_p_font.bold_mt.3.7mm_page.keep-with-next_ifm" text:outline-level="4">Positie in de organisatie</text:h>
      <text:p text:style-name="ifm_p_mt.3.7mm_ifm">Valt onder leiding van	directie of hoofd productie</text:p>
      <text:p text:style-name="ifm_p_ifm">Geeft leiding aan		meerdere medewerkers productie (functioneel)</text:p>
      <text:h text:style-name="ifm_p_font.bold_mt.3.7mm_page.keep-with-next_ifm" text:outline-level="4">Functiedoel</text:h>
      <text:p text:style-name="ifm_p_mt.3.7mm_ifm">Realiseren van een productieplan en aansturen van een of meerdere productieprocessen op basis van artistieke concepten en ideeën.</text:p>
      <text:h text:style-name="ifm_p_font.bold_mt.3.7mm_page.keep-with-next_ifm" text:outline-level="4">Resultaatverwachting</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1<text:span text:style-name="ifm_span_font.superscript_ifm">e</text:span> Inspiciënt					03.04</text:h>
      <text:h text:style-name="ifm_p_font.bold_mt.3.7mm_page.keep-with-next_ifm" text:outline-level="4">Positie in de organisatie</text:h>
      <text:p text:style-name="ifm_p_mt.3.7mm_ifm">Valt onder leiding van	directie of hoofd techniek</text:p>
      <text:p text:style-name="ifm_p_ifm">Geeft leiding aan		niet van toepassing</text:p>
      <text:h text:style-name="ifm_p_font.bold_mt.3.7mm_page.keep-with-next_ifm" text:outline-level="4">Functiedoel</text:h>
      <text:p text:style-name="ifm_p_mt.3.7mm_ifm">Coördineren en (laten) uitvoeren van theatertechnische werkzaamheden voor een productie, zowel bij de totstandbrenging als bij de uitvoering de productie.</text:p>
      <text:h text:style-name="ifm_p_font.bold_mt.3.7mm_page.keep-with-next_ifm" text:outline-level="4">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3.7mm_page.keep-with-next_ifm" text:outline-level="4">Functie	Productieleider				03.05</text:h>
      <text:h text:style-name="ifm_p_font.bold_mt.3.7mm_page.keep-with-next_ifm" text:outline-level="4">Positie in de organisatie</text:h>
      <text:p text:style-name="ifm_p_mt.3.7mm_ifm">Valt onder leiding van	directie of hoofd productie</text:p>
      <text:p text:style-name="ifm_p_ifm">Geeft leiding aan		enkele medewerkers productie (functioneel)</text:p>
      <text:h text:style-name="ifm_p_font.bold_mt.3.7mm_page.keep-with-next_ifm" text:outline-level="4">Functiedoel</text:h>
      <text:p text:style-name="ifm_p_mt.3.7mm_ifm">Ontwikkelen en realiseren van een productieplan en alle daarbij horende werkzaamheden op basis van artistieke concepten en ideeën.</text:p>
      <text:h text:style-name="ifm_p_font.bold_mt.3.7mm_page.keep-with-next_ifm" text:outline-level="4">Resultaatverwacht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Inspiciënt					03.06</text:h>
      <text:h text:style-name="ifm_p_font.bold_mt.3.7mm_page.keep-with-next_ifm" text:outline-level="4">Positie in de organisatie</text:h>
      <text:p text:style-name="ifm_p_mt.3.7mm_ifm">Valt onder leiding van	directie, hoofd techniek of 1<text:span text:style-name="ifm_span_font.superscript_ifm">e</text:span> inspiciënt</text:p>
      <text:p text:style-name="ifm_p_ifm">Geeft leiding aan		niet van toepassing</text:p>
      <text:h text:style-name="ifm_p_font.bold_mt.3.7mm_page.keep-with-next_ifm" text:outline-level="4">Functiedoel</text:h>
      <text:p text:style-name="ifm_p_mt.3.7mm_ifm">Uitvoeren van theatertechnische werkzaamheden op het gebied van één of meer specialismen (zoals licht, video, geluid en decor) bij de ontwikkeling en uitvoering van producties.</text:p>
      <text:h text:style-name="ifm_p_font.bold_mt.3.7mm_page.keep-with-next_ifm" text:outline-level="4">Resultaatverwachting</text:h>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et maximum van deze schaal is bereikt, kan een specialisatietoeslag worden toegekend van twee maal 2%.</text:p>
          </table:table-cell>
        </table:table-row>
      </table:table>
      <text:h text:style-name="ifm_p_font.bold_mt.3.7mm_page.keep-with-next_ifm" text:outline-level="4">Functie	Medewerker productie				03.07</text:h>
      <text:h text:style-name="ifm_p_font.bold_mt.3.7mm_page.keep-with-next_ifm" text:outline-level="4">Positie in de organisatie</text:h>
      <text:p text:style-name="ifm_p_mt.3.7mm_ifm">Valt onder leiding van	directie, afdelingshoofd of (1<text:span text:style-name="ifm_span_font.superscript_ifm">e)</text:span> productieleider</text:p>
      <text:p text:style-name="ifm_p_ifm">Geeft leiding aan		niet van toepassing</text:p>
      <text:h text:style-name="ifm_p_font.bold_mt.3.7mm_page.keep-with-next_ifm" text:outline-level="4">Functiedoel</text:h>
      <text:p text:style-name="ifm_p_mt.3.7mm_ifm">Ontwikkelen en uitvoeren van productionele werkzaamheden.</text:p>
      <text:h text:style-name="ifm_p_font.bold_mt.3.7mm_page.keep-with-next_ifm" text:outline-level="4">Resultaatverwachting</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atelier (decor-, kostuum-, kap-, grime-)			04.01</text:h>
      <text:h text:style-name="ifm_p_font.bold_mt.3.7mm_page.keep-with-next_ifm" text:outline-level="4">Positie in de organisatie</text:h>
      <text:p text:style-name="ifm_p_mt.3.7mm_ifm">Valt onder leiding van	directie</text:p>
      <text:p text:style-name="ifm_p_ifm">Geeft leiding aan		medewerkers decor-/kostuum-/kap- en grimeatelier(s)</text:p>
      <text:h text:style-name="ifm_p_font.bold_mt.3.7mm_page.keep-with-next_ifm" text:outline-level="4">Functiedoel</text:h>
      <text:p text:style-name="ifm_p_mt.3.7mm_ifm">Zorgen voor het functioneren van het atelier op basis van artistieke en zakelijke richtlijnen.</text:p>
      <text:h text:style-name="ifm_p_font.bold_mt.3.7mm_page.keep-with-next_ifm" text:outline-level="4">Resultaatverwachting</text:h>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Resultaatgebieden</text:p>
            </table:table-cell>
            <table:table-cell table:style-name="table.cell.border-top.border-bottom.border-right.padding-top.bottom.pleft.pright">
              <text:p text:style-name="text.cell.7.left">Kernactiviteiten</text:p>
            </table:table-cell>
            <table:table-cell table:style-name="table.cell.border-top.border-bottom.border-right.padding-top.bottom.pleft.pright">
              <text:p text:style-name="text.cell.7.left">Resultaatcriteria</text:p>
            </table:table-cell>
          </table:table-row>
        </table:table-header-rows>
        <table:table-row>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Theater-/filmprogrammeur				04.02</text:h>
      <text:h text:style-name="ifm_p_font.bold_mt.3.7mm_page.keep-with-next_ifm" text:outline-level="4">Positie in de organisatie</text:h>
      <text:p text:style-name="ifm_p_mt.3.7mm_ifm">Valt onder leiding van	directie</text:p>
      <text:p text:style-name="ifm_p_ifm">Geeft leiding aan		niet van toepassing</text:p>
      <text:h text:style-name="ifm_p_font.bold_mt.3.7mm_page.keep-with-next_ifm" text:outline-level="4">Functiedoel</text:h>
      <text:p text:style-name="ifm_p_mt.3.7mm_ifm">Ontwikkelen en uitvoeren van programmeringsbeleid en artistiek profiel voor het uitdragen van de artistieke visie.</text:p>
      <text:h text:style-name="ifm_p_font.bold_mt.3.7mm_page.keep-with-next_ifm" text:outline-level="4">Resultaatverwachting</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3.7mm_page.keep-with-next_ifm" text:outline-level="4">Functie	Assistent artistiek leider				04.03</text:h>
      <text:h text:style-name="ifm_p_font.bold_mt.3.7mm_page.keep-with-next_ifm" text:outline-level="4">Positie in de organisatie</text:h>
      <text:p text:style-name="ifm_p_mt.3.7mm_ifm">Valt onder leiding van	artistiek leider/artistiek directeur</text:p>
      <text:p text:style-name="ifm_p_ifm">Geeft leiding aan		niet van toepassing</text:p>
      <text:h text:style-name="ifm_p_font.bold_mt.3.7mm_page.keep-with-next_ifm" text:outline-level="4">Functiedoel</text:h>
      <text:p text:style-name="ifm_p_mt.3.7mm_ifm">Coördineren en ondersteunen van de artistieke taken/werkzaamheden met betrekking tot artistiek beleid, repertoire, planning en audities.</text:p>
      <text:h text:style-name="ifm_p_font.bold_mt.3.7mm_page.keep-with-next_ifm" text:outline-level="4">Resultaatverwachting</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uzikaal begeleider/musicus				04.04</text:h>
      <text:h text:style-name="ifm_p_font.bold_mt.3.7mm_page.keep-with-next_ifm" text:outline-level="4">Positie in de organisatie</text:h>
      <text:p text:style-name="ifm_p_mt.3.7mm_ifm">Valt onder leiding van	regisseur/choreograaf/componist/repetitor/dansdocent (-trainer)</text:p>
      <text:p text:style-name="ifm_p_ifm">Geeft leiding aan		niet van toepassing</text:p>
      <text:h text:style-name="ifm_p_font.bold_mt.3.7mm_page.keep-with-next_ifm" text:outline-level="4">Functiedoel</text:h>
      <text:p text:style-name="ifm_p_mt.3.7mm_ifm">Begeleiden op de piano of ander muziekinstrument van trainingslessen, repetities en/of voorstellingen.</text:p>
      <text:h text:style-name="ifm_p_font.bold_mt.3.7mm_page.keep-with-next_ifm" text:outline-level="4">Resultaatverwachting</text:h>
      <table:table table:style-name="ifm_table_pgwide.1_mt.3.7mm_ifm">
        <table:table-column table:style-name="table35.tg1.col1"/>
        <table:table-column table:style-name="table35.tg1.col2"/>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ext:p text:style-name="text.cell.7.left">– verzorgen van de muzikale begeleiding tijdens de voorstelling conform de gemaakte afspraken</text:p>
          </table:table-cell>
          <table:table-cell table:style-name="table.cell.border-bottom.border-right.padding-top.top.pleft.pright">
            <text:p text:style-name="text.cell.7.left">– mate waarin de muzikale begeleiding de voorstelling ondersteunt en versterk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Regieassistent					04.05</text:h>
      <text:h text:style-name="ifm_p_font.bold_mt.3.7mm_page.keep-with-next_ifm" text:outline-level="4">Positie in de organisatie</text:h>
      <text:p text:style-name="ifm_p_mt.3.7mm_ifm">Valt onder leiding van	regisseur</text:p>
      <text:p text:style-name="ifm_p_mt.3.7mm_ifm">Geeft leiding aan		niet van toepassing</text:p>
      <text:h text:style-name="ifm_p_font.bold_mt.3.7mm_page.keep-with-next_ifm" text:outline-level="4">Functiedoel</text:h>
      <text:p text:style-name="ifm_p_mt.3.7mm_ifm">Inhoudelijk en organisatorisch ondersteunen van de regisseur bij de totstandkoming van de regie van de productie.</text:p>
      <text:h text:style-name="ifm_p_font.bold_mt.3.7mm_page.keep-with-next_ifm" text:outline-level="4">Resultaatverwacht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ourneeleider					04.06</text:h>
      <text:h text:style-name="ifm_p_font.bold_mt.3.7mm_page.keep-with-next_ifm" text:outline-level="4">Positie in de organisatie</text:h>
      <text:p text:style-name="ifm_p_mt.3.7mm_ifm">Valt onder leiding van	directie, manager planning &amp; touring</text:p>
      <text:p text:style-name="ifm_p_ifm">Geeft leiding aan		niet van toepassing</text:p>
      <text:h text:style-name="ifm_p_font.bold_mt.3.7mm_page.keep-with-next_ifm" text:outline-level="4">Functiedoel</text:h>
      <text:p text:style-name="ifm_p_mt.3.7mm_ifm">Praktisch voorbereiden, organiseren en coördineren van tournees gedurende de speelperiode van een productie.</text:p>
      <text:h text:style-name="ifm_p_font.bold_mt.3.7mm_page.keep-with-next_ifm" text:outline-level="4">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rainer/dansdocent				04.07</text:h>
      <text:h text:style-name="ifm_p_font.bold_mt.3.7mm_page.keep-with-next_ifm" text:outline-level="4">Positie in de organisatie</text:h>
      <text:p text:style-name="ifm_p_mt.3.7mm_ifm">Valt onder leiding van	artistiek coördinator en/of artistiek leider</text:p>
      <text:p text:style-name="ifm_p_ifm">Geeft leiding aan		niet van toepassing</text:p>
      <text:h text:style-name="ifm_p_font.bold_mt.3.7mm_page.keep-with-next_ifm" text:outline-level="4">Functiedoel</text:h>
      <text:p text:style-name="ifm_p_mt.3.7mm_ifm">Trainen van dansers, instuderen en repeteren van dansproducties. Bewaken van de danstechnische kwaliteit tijdens de uitvoeringen.</text:p>
      <text:h text:style-name="ifm_p_font.bold_mt.3.7mm_page.keep-with-next_ifm" text:outline-level="4">Resultaatverwachting</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kap en grimeatelier				04.08</text:h>
      <text:h text:style-name="ifm_p_font.bold_mt.3.7mm_page.keep-with-next_ifm" text:outline-level="4">Positie in de organisatie</text:h>
      <text:p text:style-name="ifm_p_mt.3.7mm_ifm">Valt onder leiding van	hoofd atelier</text:p>
      <text:p text:style-name="ifm_p_ifm">Geeft leiding aan		niet van toepassing</text:p>
      <text:h text:style-name="ifm_p_font.bold_mt.3.7mm_page.keep-with-next_ifm" text:outline-level="4">Functiedoel</text:h>
      <text:p text:style-name="ifm_p_mt.3.7mm_ifm">Verzorgen van het kap- en grimewerk voor repetities en voorstellingen.</text:p>
      <text:h text:style-name="ifm_p_font.bold_mt.3.7mm_page.keep-with-next_ifm" text:outline-level="4">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leder					04.09</text:h>
      <text:h text:style-name="ifm_p_font.bold_mt.3.7mm_page.keep-with-next_ifm" text:outline-level="4">Positie in de organisatie</text:h>
      <text:p text:style-name="ifm_p_mt.3.7mm_ifm">Valt onder leiding van	hoofd kostuumatelier en/of hoofd productie/productieleider</text:p>
      <text:p text:style-name="ifm_p_ifm">Geeft leiding aan		niet van toepassing</text:p>
      <text:h text:style-name="ifm_p_font.bold_mt.3.7mm_page.keep-with-next_ifm" text:outline-level="4">Functiedoel</text:h>
      <text:p text:style-name="ifm_p_mt.3.7mm_ifm">Kleden van podiumkunstenaars tijdens voorstellingen en onderhouden van de kostuums/kleding.</text:p>
      <text:h text:style-name="ifm_p_font.bold_mt.3.7mm_page.keep-with-next_ifm" text:outline-level="4">Resultaatverwachting</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assamedewerker				04.10</text:h>
      <text:h text:style-name="ifm_p_font.bold_mt.3.7mm_page.keep-with-next_ifm" text:outline-level="4">Positie in de organisatie</text:h>
      <text:p text:style-name="ifm_p_mt.3.7mm_ifm">Valt onder leiding van	directie of hoofd gebouwenbeheer</text:p>
      <text:p text:style-name="ifm_p_ifm">Geeft leiding aan		niet van toepassing</text:p>
      <text:h text:style-name="ifm_p_font.bold_mt.3.7mm_page.keep-with-next_ifm" text:outline-level="4">Functiedoel</text:h>
      <text:p text:style-name="ifm_p_mt.3.7mm_ifm">Verkopen van toegangskaarten en verstrekken van informatie aan (potentieel) publiek.</text:p>
      <text:h text:style-name="ifm_p_font.bold_mt.3.7mm_page.keep-with-next_ifm" text:outline-level="4">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text:p>
            <text:p text:style-name="text.cell.7.left">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Medewerker locatie				04.11</text:h>
      <text:h text:style-name="ifm_p_font.bold_mt.3.7mm_page.keep-with-next_ifm" text:outline-level="4">Positie in de organisatie</text:h>
      <text:p text:style-name="ifm_p_mt.3.7mm_ifm">Valt onder leiding van	directie of facilitair hoofd/gebouwenbeheerder</text:p>
      <text:p text:style-name="ifm_p_ifm">Geeft leiding aan		niet van toepassing</text:p>
      <text:h text:style-name="ifm_p_font.bold_mt.3.7mm_page.keep-with-next_ifm" text:outline-level="4">Functiedoel</text:h>
      <text:p text:style-name="ifm_p_mt.3.7mm_ifm">Begeleiden en informeren van publiek, zorgen voor orde en veiligheid in het theater/op de locatie.</text:p>
      <text:h text:style-name="ifm_p_font.bold_mt.3.7mm_page.keep-with-next_ifm" text:outline-level="4">Resultaatverwachting</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4">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fm">1.  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fm">2.  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fm">1.  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fm">2.  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te verrichten werkzaamheden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fm">–  aard en omvang van onderwijstaken;</text:p>
      <text:p text:style-name="ifm_p_ifm">–  aard en omvang van buitenschoolse taken;</text:p>
      <text:p text:style-name="ifm_p_ifm">–  beschikbaarheid en werkrooster;</text:p>
      <text:p text:style-name="ifm_p_ifm">–  invulling van vakantieverlof;</text:p>
      <text:p text:style-name="ifm_p_ifm">–  werkoverleg.</text:p>
      <text:h text:style-name="ifm_p_font.bold_mt.5.08mm_page.keep-with-next_ifm" text:outline-level="4">BIJLAGE<text:s/>3<text:s/>RICHTLIJN VOOR BELONING ZEER KORTE CONTRACTEN</text:h>
      <text:h text:style-name="ifm_p_font.bold_mt.5.08mm_page.keep-with-next_ifm" text:outline-level="5">1.<text:s/>Toepassing</text:h>
      <text:p text:style-name="ifm_p_mt.4.23mm_ifm">Onderstaande richtlijn is bedoeld voor het compenseren van werknemers in voorstellingsgebonden functies die als gevolg van in omvang zeer beperkte en in tijd versnipperde werkzaamheden, onvoldoende inkomsten kunnen verwerven.</text:p>
      <text:p text:style-name="ifm_p_mt.3.7mm_ifm">De richtlijn is bedoeld voor situaties waarin repetitie- en/of speeldata van een productie niet in een aaneengesloten contractperiode vallen en waarbij de werkzaamheden plaatsvinden op losse dagen en/of in clusters van enkele dagen waartussen langere periodes van meerdere dagen of weken vrijvallen. Indien zich dit voordoet dient de werknemer een contract te krijgen voor een week, twee weken of een maand waarbij een verhoogde deeltijdfactor te wordt toegekend. Zie de voorbeeldenkaders hieronder. Ingeval er slechts één dag in een week of maand wordt gewerkt, kan gebruik worden gemaakt van een dagcontract met een verhoogd tarief zoals opgenomen in artikel 1 van deze cao bij de definitie van het begrip dagcontract.</text:p>
      <text:p text:style-name="ifm_p_mt.3.7mm_ifm">Voor situaties waarop de voorbeeldkaders niet toepasbaar zijn, dienen contractuele afspraken te worden gemaakt die passen bij het doel van deze richtlijn: het (deels) financieel compenseren van werknemers voor weinig werk waardoor zij weinig inkomsten en weinig profijt van secundaire arbeidsvoorwaarden hebben.</text:p>
      <text:h text:style-name="ifm_p_font.bold_mt.5.08mm_page.keep-with-next_ifm" text:outline-level="5">2.<text:s/>Advies omvang weekcontracten</text:h>
      <text:p text:style-name="ifm_p_mt.4.23mm_ifm">Het uitgangspunt is dat losse werkdagen binnen 1 week worden opgenomen in een weekcontract. Wordt er in twee opeenvolgende weken enkele dagen per week gewerkt (bijvoorbeeld 2x2 of 2x3), dan worden deze dagen opgenomen in een contract voor de duur van 2 weken. Daarbij wordt de deeltijdfactor verhoogd met ten minste 0,2 fte tot aan het maximum van 1 fte. Wordt er 5 dagen (à 8 uur) in een week gewerkt, dan is er sprake van een volledige werkweek van 1 fte; hierop is het advies tot verhoging niet van toepassing.</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weekcontrac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8 ft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8 fte</text:p>
          </table:table-cell>
          <table:table-cell table:style-name="table.cell.border-bottom.border-right.padding-top.top.pleft.pright">
            <text:p text:style-name="text.cell.7.left">1 fte</text:p>
          </table:table-cell>
        </table:table-row>
      </table:table>
      <text:h text:style-name="ifm_p_font.bold_mt.5.08mm_page.keep-with-next_ifm" text:outline-level="5">3.<text:s/>Advies omvang maandcontracten</text:h>
      <text:p text:style-name="ifm_p_mt.4.23mm_ifm">Het uitgangspunt is dat losse dagen die zijn verspreid over 3 of 4 weken, worden opgenomen in een maandcontract. De deeltijdfactor wordt verhoogd met ten minste 0,2 à 0,3 fte tot aan het maximum van 1 fte. Vanaf 15 werkdagen tot aan een volledig maandcontract (gemiddeld 21,75 werkdagen à 8 uur), blijft de geadviseerde omvang dus 1 fte.</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maandcontract</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3 fte</text:p>
          </table:table-cell>
          <table:table-cell table:style-name="table.cell.border-bottom.border-right.padding-top.top.pleft.pright">
            <text:p text:style-name="text.cell.7.left">0,5 ft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5 fte</text:p>
          </table:table-cell>
          <table:table-cell table:style-name="table.cell.border-bottom.border-right.padding-top.top.pleft.pright">
            <text:p text:style-name="text.cell.7.left">0,8 fte</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9 fte</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7 fte</text:p>
          </table:table-cell>
          <table:table-cell table:style-name="table.cell.border-bottom.border-right.padding-top.top.pleft.pright">
            <text:p text:style-name="text.cell.7.left">1 fte</text:p>
          </table:table-cell>
        </table:table-row>
      </table:table>
      <text:h text:style-name="ifm_p_font.bold_mt.5.08mm_page.keep-with-next_ifm" text:outline-level="4">BIJLAGE<text:s/>6<text:s/>VERBLIJFSKOSTENREGELING</text:h>
      <text:h text:style-name="ifm_p_font.bold_mt.4.23mm_page.keep-with-next_ifm" text:outline-level="4">Algemeen</text:h>
      <text:p text:style-name="ifm_p_mt.3.7mm_ifm">Deze regeling voorziet in een tegemoetkoming in de verblijfskosten van optredend en voorstellingsbegeleidend personeel bij door de werkgever opgedragen werkzaamheden.</text:p>
      <text:p text:style-name="ifm_p_mt.3.7mm_ifm">De bedragen genoemd in artikel 3 van deze bijlage worden ingeval van werkzaamheden buiten de standplaats uitgekeerd als vaste vergoeding tenzij met de medezeggenschap is overeengekomen dat vergoeding op declaratiebasis plaatsvindt of tenzij bepaalde componenten geheel of gedeeltelijk in natura worden toegekend. De bedragen gelden per medewerker ongeacht de omvang van het dienstverband. Indien vergoeding op declaratiebasis is afgesproken, geldt daarvoor het maximum van onderstaande bedragen.</text:p>
      <text:p text:style-name="ifm_p_ifm">De avondmaaltijdvergoeding binnen de standplaats wordt uitgekeerd op declaratiebasis, tenzij de maaltijd door de werkgever wordt verzorgd.</text:p>
      <text:p text:style-name="ifm_p_mt.3.7mm_ifm">De bedragen worden jaarlijks per 1 augustus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egemoetkoming verblijfskosten in Nederland en in Nederlandstalig België</text:h>
      <table:table table:style-name="ifm_table_pgwide.1_mt.4.23mm_ifm">
        <table:table-column table:style-name="table45.tg1.col1"/>
        <table:table-column table:style-name="table45.tg1.col2"/>
        <table:table-row>
          <table:table-cell table:style-name="table.cell.border-top.border-bottom.border-left.border-right.padding-top.top.pleft.pright">
            <text:p text:style-name="text.cell.7.left">Ontbijt</text:p>
          </table:table-cell>
          <table:table-cell table:style-name="table.cell.border-top.border-bottom.border-right.padding-top.top.pleft.pright">
            <text:p text:style-name="text.cell.7.left">na overnachting, waarbij het ontbijt niet bij de door de werkgever betaalde overnachting is inbegrepen en ook niet door de werkgever wordt verzorgd.</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left">buiten de standplaats bij alle werkzaamheden.</text:p>
          </table:table-cell>
        </table:table-row>
        <table:table-row>
          <table:table-cell table:style-name="table.cell.border-bottom.border-left.border-right.padding-top.top.pleft.pright">
            <text:p text:style-name="text.cell.7.left">Lunch</text:p>
          </table:table-cell>
          <table:table-cell table:style-name="table.cell.border-bottom.border-right.padding-top.top.pleft.pright">
            <text:p text:style-name="text.cell.7.left">buiten de standplaats bij vertrek voor 12:00 uur.</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left">buiten de standplaats bij vertrek voor 17:00 uur en terugkeer in de standplaats na 19.30 uur dan wel indien elders wordt overnacht.</text:p>
          </table:table-cell>
        </table:table-row>
        <table:table-row>
          <table:table-cell table:style-name="table.cell.border-bottom.border-left.border-right.padding-top.top.pleft.pright">
            <text:p text:style-name="text.cell.7.left">Avondcomponent technici</text:p>
          </table:table-cell>
          <table:table-cell table:style-name="table.cell.border-bottom.border-right.padding-top.top.pleft.pright">
            <text:p text:style-name="text.cell.7.left">buiten de standplaats bij avondwerkzaamheden na 22.00 uur.</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left">binnen de standplaats bij een ononderbroken en evenementgebonden dienst die uiterlijk om 15:00 uur begint en ten minste tot 20:00 uur duurt.</text:p>
          </table:table-cell>
        </table:table-row>
      </table:table>
      <text:h text:style-name="ifm_p_font.bold_mt.5.08mm_page.keep-with-next_ifm" text:outline-level="2">Artikel<text:s/>2<text:s/>Tegemoetkoming verblijfskosten buitenland</text:h>
      <text:p text:style-name="ifm_p_mt.4.23mm_ifm">1.  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p text:style-name="ifm_p_mt.3.7mm_ifm">2.  Indien naar de mening van het medezeggenschapsorgaan en/of de werkgever het prijspeil van een land of stad daar aanleiding toe geeft, kunnen in onderling overleg voor dat reisdoel incidenteel hogere bijdragen worden afgesproken dan die genoemd in artikel 3 kolom buitenland van deze regeling.</text:p>
      <text:h text:style-name="ifm_p_font.bold_mt.5.08mm_page.keep-with-next_ifm" text:outline-level="2">Artikel<text:s/>3<text:s/>Overzicht bedragen tegemoetkoming verblijfskosten</text:h>
      <table:table table:style-name="ifm_table_pgwide.1_mt.4.23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mt.4.23mm_color.ffffff_ifm">buiten de standplaats</text:span></text:p>
            </table:table-cell>
            <table:table-cell table:style-name="table.cell.border-top.border-bottom.border-right.padding-top.bottom.pleft.pright" table:number-columns-spanned="2">
              <text:p text:style-name="text.cell.7.left"><text:span text:style-name="ifm_span_font.bold_color.ffffff_ifm">per 1 augustus 20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ederland en Nederlandstalig België</text:span></text:p>
            </table:table-cell>
            <table:table-cell table:style-name="table.cell.border-bottom.border-right.padding-top.bottom.pleft.pright">
              <text:p text:style-name="text.cell.7.left"><text:span text:style-name="ifm_span_color.ffffff_ifm">buitenlan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ntbijt</text:span></text:p>
          </table:table-cell>
          <table:table-cell table:style-name="table.cell.border-bottom.border-right.padding-top.top.pleft.pright">
            <text:p text:style-name="text.cell.7.left">€ 9,74</text:p>
          </table:table-cell>
          <table:table-cell table:style-name="table.cell.border-bottom.border-right.padding-top.top.pleft.pright">
            <text:p text:style-name="text.cell.7.left">€ 12,47</text:p>
          </table:table-cell>
        </table:table-row>
        <table:table-row>
          <table:table-cell table:style-name="table.cell.border-bottom.border-left.border-right.padding-top.top.pleft.pright">
            <text:p text:style-name="text.cell.7.left"><text:span text:style-name="ifm_span_font.semi-bold_ifm">Kleine kosten</text:span></text:p>
          </table:table-cell>
          <table:table-cell table:style-name="table.cell.border-bottom.border-right.padding-top.top.pleft.pright">
            <text:p text:style-name="text.cell.7.left">€ 5,32</text:p>
          </table:table-cell>
          <table:table-cell table:style-name="table.cell.border-bottom.border-right.padding-top.top.pleft.pright">
            <text:p text:style-name="text.cell.7.left">€ 6,81</text:p>
          </table:table-cell>
        </table:table-row>
        <table:table-row table:style-name="zebra.body.odd">
          <table:table-cell table:style-name="table.cell.border-bottom.border-left.border-right.padding-top.top.pleft.pright">
            <text:p text:style-name="text.cell.7.left"><text:span text:style-name="ifm_span_font.semi-bold_ifm">Lunch</text:span></text:p>
          </table:table-cell>
          <table:table-cell table:style-name="table.cell.border-bottom.border-right.padding-top.top.pleft.pright">
            <text:p text:style-name="text.cell.7.left">€ 12,57<text:span text:style-name="ifm_span_font.superscript_ifm"><text:bookmark-ref text:reference-format="text" text:ref-name="n2">1</text:bookmark-ref></text:span></text:p>
          </table:table-cell>
          <table:table-cell table:style-name="table.cell.border-bottom.border-right.padding-top.top.pleft.pright">
            <text:p text:style-name="text.cell.7.left">€ 16,09</text:p>
          </table:table-cell>
        </table:table-row>
        <table:table-row>
          <table:table-cell table:style-name="table.cell.border-bottom.border-left.border-right.padding-top.top.pleft.pright">
            <text:p text:style-name="text.cell.7.left"><text:span text:style-name="ifm_span_font.semi-bold_ifm">Diner</text:span></text:p>
          </table:table-cell>
          <table:table-cell table:style-name="table.cell.border-bottom.border-right.padding-top.top.pleft.pright">
            <text:p text:style-name="text.cell.7.left">€ 26,19</text:p>
          </table:table-cell>
          <table:table-cell table:style-name="table.cell.border-bottom.border-right.padding-top.top.pleft.pright">
            <text:p text:style-name="text.cell.7.left">€ 33,52</text:p>
          </table:table-cell>
        </table:table-row>
        <table:table-row table:style-name="zebra.body.odd">
          <table:table-cell table:style-name="table.cell.border-bottom.border-left.border-right.padding-top.top.pleft.pright">
            <text:p text:style-name="text.cell.7.left"><text:span text:style-name="ifm_span_font.semi-bold_ifm">Avond technici</text:span></text:p>
          </table:table-cell>
          <table:table-cell table:style-name="table.cell.border-bottom.border-right.padding-top.top.pleft.pright">
            <text:p text:style-name="text.cell.7.left">€ 7,72</text:p>
          </table:table-cell>
          <table:table-cell table:style-name="table.cell.border-bottom.border-right.padding-top.top.pleft.pright">
            <text:p text:style-name="text.cell.7.left">€ 9,8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bedrag is fiscaal bovenmatig en moet deels worden ondergebracht in de vrije ruimte of worden aangewezen als eindheffingsbestanddeel.</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binnen de standplaats</text:span></text:p>
            </table:table-cell>
            <table:table-cell table:style-name="table.cell.border-top.border-bottom.border-right.padding-top.bottom.pleft.pright">
              <text:p text:style-name="text.cell.7.left"><text:span text:style-name="ifm_span_font.bold_color.ffffff_ifm">per 1 augustus 2023</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vondmaaltijd</text:span></text:p>
            <text:p text:style-name="text.cell.7.left"><text:span text:style-name="ifm_span_font.italic_ifm">- op declaratiebasis -</text:span></text:p>
          </table:table-cell>
          <table:table-cell table:style-name="table.cell.border-bottom.border-right.padding-top.top.pleft.pright">
            <text:p text:style-name="text.cell.7.left">€ 10,77</text:p>
          </table:table-cell>
        </table:table-row>
      </table:table>
      <text:h text:style-name="ifm_p_font.bold_mt.5.08mm_page.keep-with-next_ifm" text:outline-level="4">BIJLAGE<text:s/>7A<text:s/>STAGEBELEID</text:h>
      <text:p text:style-name="ifm_p_mt.4.23mm_ifm">Het inzetten van stagiairs in podiumkunstproducties dient meerdere doelen.</text:p>
      <text:p text:style-name="ifm_p_mt.3.7mm_ifm">Enerzijds is het voor studenten noodzakelijk om hetgeen zij in de opleiding geleerd hebben, in de praktijk te leren toepassen. De stage maakt daarom onderdeel uit van het onderwijscurriculum. Werkgevers nemen hun maatschappelijke verantwoordelijkheid door studenten te begeleiden en ondersteunen in een praktijkstage. Anderzijds biedt het inzetten van stagiairs werkgevers de mogelijkheid om de nieuwe professionals te leren kennen en hun talenten te ontdekken. Het primaire doel van stages is het leren in de praktijk aan de hand van door de student of opleiding aan te geven leerdoelen. Dit dient het uitgangspunt te zijn bij het werven en inzetten van stagiairs. Stagiairs zijn geen werknemers en dienen boventallig te zijn.</text:p>
      <text:p text:style-name="ifm_p_mt.3.7mm_ifm">Naast deze positieve aspecten voor studenten, werkgevers en opleidingen, signaleren sociale partners dat het veelvuldig inzetten van stagiairs soms kan leiden tot ongewenste situaties. Deze doen zich voor wanneer stagiairs als goedkope arbeidskrachten de plaats innemen van reguliere werknemers en in het bijzonder van pas afgestudeerde beroepsbeoefenaren. Voor deze laatste groep kan het hierdoor lastig worden om de nodige ervaring op te doen en voldoende werk te (blijven) vinden. Ook kan het bovenmatig inzetten van stagiairs leiden tot een lagere kwaliteit van begeleiding door de instelling, hetgeen uit educatief oogpunt ongewenst is. De werkgever dient te zorgen voor voldoende tijd, ruimte en professionele capaciteit om de stagiair te begeleiden en op te leiden.</text:p>
      <text:p text:style-name="ifm_p_mt.3.7mm_ifm">Werkgevers zijn daarom verplicht om naast stagiairs, in een evenwichtige verhouding, recent afgestudeerden en reguliere werknemers in te (blijven) zetten. Werkgevers hebben tevens de plicht om, samen met de opleidingen, te zorgen voor kwalitatief goede begeleiding en adequate randvoorwaarden in het stagecontract.</text:p>
      <text:h text:style-name="ifm_p_font.bold_mt.5.08mm_page.keep-with-next_ifm" text:outline-level="4">BIJLAGE<text:s/>8A<text:s/>UITVOERINGSREGELING VERGOEDING EIGEN RISICO ZORGKOSTEN WERKNEMERS</text:h>
      <text:h text:style-name="ifm_p_font.bold_mt.5.08mm_page.keep-with-next_ifm" text:outline-level="5">1.<text:s/>Algemeen</text:h>
      <text:p text:style-name="ifm_p_mt.4.23mm_ifm">De regeling voorziet in het vergoeden van het wettelijk eigen risico van werknemers die als gevolg van arbeidsongeschiktheid en/of blessures veroorzaakt door of vanwege alle arbeidsgerelateerde werkzaamheden of werkgerelateerde blessures waarmee de werknemer blijft doorwerken, zorgkosten dienen te maken. Onder wettelijk eigen risico wordt verstaan het jaarlijkse bedrag dat door de overheid als verplicht eigen risico wordt vastgesteld voor zorgkosten.</text:p>
      <text:h text:style-name="ifm_p_font.bold_mt.5.08mm_page.keep-with-next_ifm" text:outline-level="5">2.<text:s/>Voorwaarden vergoeding</text:h>
      <text:p text:style-name="ifm_p_mt.4.23mm_ifm">1)  Voor vergoeding van het wettelijk eigen risico komen uitsluitend medewerkers in aanmerking die op basis van een arbeidsovereenkomst bij de werkgever in dienst zijn en daarmee onder de cao vallen.</text:p>
      <text:p text:style-name="ifm_p_ifm">2)  Vergoed worden uitsluitend de onder het in enig jaar (resterende) wettelijk eigen risico vallende zorgkosten die het directe gevolg zijn van een opgedane blessure of ongeval die/dat zich heeft voorgedaan in het kader van de beroepsuitoefening. Indien zich een dergelijk(e) blessure/ bedrijfsongeval heeft voorgedaan, meldt de werknemer dit zo spoedig mogelijk aan de werkgever. Kosten binnen het wettelijk eigen risico als gevolg van blessures of aandoeningen die geen verband houden met de beroepsuitoefening dan wel zijn ontstaan buiten het kader van de beroepsuitoefening of tijdens werkzaamheden voor derden worden niet vergoed.</text:p>
      <text:p text:style-name="ifm_p_ifm">3)  Wanneer in enig jaar het eigen risico reeds is voldaan vanwege zorgkosten die niet tot de onder de hierboven genoemde declarabele kosten behoren, kunnen – wanneer zich later in dit jaar alsnog een bedrijfsgeval voordoet – geen kosten meer op grond van deze vergoedingsregeling worden gedeclareerd.</text:p>
      <text:h text:style-name="ifm_p_font.bold_mt.5.08mm_page.keep-with-next_ifm" text:outline-level="5">3.<text:s/>Wijze van declareren</text:h>
      <text:p text:style-name="ifm_p_mt.4.23mm_ifm">Declaraties van het wettelijk eigen risico die aan bovenstaande voorwaarden voldoen, worden ten minste één maal per jaar in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mt.3.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ifm">Als bijlagen dienen fotokopieën te worden overlegd van facturen en een specificatie van de zorgverzekeraar van het (nog resterende) wettelijk eigen risico.</text:p>
      <text:p text:style-name="ifm_p_ifm">Werknemers dienen het aanvraagformulier en de vereiste bijlagen voor de aangegeven deadline bij de werkgever in te leveren. Aanvragen zullen vertrouwelijk behandeld worden.</text:p>
      <text:h text:style-name="ifm_p_font.bold_mt.5.08mm_page.keep-with-next_ifm" text:outline-level="5">4.<text:s/>Beoordelingscommissie</text:h>
      <text:p text:style-name="ifm_p_mt.4.23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h text:style-name="ifm_p_font.bold_mt.5.08mm_page.keep-with-next_ifm" text:outline-level="5">5.<text:s/>Wijze van betaling</text:h>
      <text:p text:style-name="ifm_p_mt.4.23mm_ifm">Goedgekeurde aanvragen worden door de werkgever als reguliere declaratie op het bankrekeningnummer van de betreffende werknemer gestort.</text:p>
      <text:h text:style-name="ifm_p_font.bold_mt.5.08mm_page.keep-with-next_ifm" text:outline-level="4">BIJLAGE<text:s/>9<text:s/>PROCEDURES SOCIALE COMMISSIE CAO TONEEL EN DANS</text:h>
      <text:h text:style-name="ifm_p_font.bold_mt.5.08mm_page.keep-with-next_ifm" text:outline-level="2">Artikel<text:s/>1<text:s/>Taken, samenstelling en secretariaat van de Commissie</text:h>
      <text:p text:style-name="ifm_p_mt.4.23mm_ifm">1.  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fm">2.  De taken van de Sociale Commissie zijn:</text:p>
      <text:p text:style-name="ifm_p_ifm">a.  Het geven van een standpunt/beslissing of advies aan werkgever(s), werknemer(s), sociale partners of andere betrokkenen omtrent de uitleg en/of toepassing van bepalingen in deze cao;</text:p>
      <text:p text:style-name="ifm_p_ifm">b.  Het behandelen van een verzoek van werkgever(s) om dispensatie van (bepalingen in) deze cao, zie artikel 4 van deze bijlage;</text:p>
      <text:p text:style-name="ifm_p_ifm">c.  Het geven van zwaarwegend advies, aan werkgever(s) of werknemer(s), in geval van geschillen omtrent de uitleg en/of toepassing van de cao. Op verzoek van betrokken partijen kan het advies de status krijgen van een bindend advies.</text:p>
      <text:p text:style-name="ifm_p_mt.3.7mm_ifm">3.  Het secretariaat van de Commissie is gevestigd bij de NAPK, e-mail info@napk.nl.</text:p>
      <text:h text:style-name="ifm_p_font.bold_mt.5.08mm_page.keep-with-next_ifm" text:outline-level="2">Artikel<text:s/>2<text:s/>Procedure indienen verzoek om standpunt of advies</text:h>
      <text:p text:style-name="ifm_p_mt.4.23mm_ifm">1.  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fm">2.  Een verzoek als bedoeld in lid 1 wordt slechts in behandeling genomen nadat het verzoek schriftelijk en gemotiveerd per e-mail is ingediend. Een verzoek om advies dient tenminste te bevatten:</text:p>
      <text:p text:style-name="ifm_p_ifm">–  volledige naam en adres van verzoeker en wederpartij(en);</text:p>
      <text:p text:style-name="ifm_p_ifm">–  op welk(e) bepaling(en) van de cao het verzoek betrekking heeft;</text:p>
      <text:p text:style-name="ifm_p_ifm">–  de feiten en omstandigheden die tot het geschil hebben geleid, de conclusie die daaruit volgens de eisende partij moet worden getrokken;</text:p>
      <text:p text:style-name="ifm_p_ifm">–  ondertekening door verzoeker en dagtekening.</text:p>
      <text:p text:style-name="ifm_p_mt.3.7mm_ifm">3.  Het secretariaat zendt het verzoekschrift met eventuele bijlagen binnen 14 dagen na ontvangst aan de leden en plaatsvervangende leden van de commissie, alsmede – ingeval van een geschil – aan de wederpartij.</text:p>
      <text:p text:style-name="ifm_p_mt.3.7mm_ifm">4.  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fm">5.  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fm">1.  De periode tussen de datum waarop de termijn voor indiening van het verweerschrift verstrijkt en de behandeling door de Commissie, bedraagt minimaal 21 dagen.</text:p>
      <text:p text:style-name="ifm_p_mt.3.7mm_ifm">2.  De zaak wordt bij voorkeur binnen twee maanden, maar uiterlijk binnen vier maanden nadat het verzoekschrift bij het secretariaat is ingediend, door de Commissie behandeld.</text:p>
      <text:p text:style-name="ifm_p_mt.3.7mm_ifm">3.  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fm">4.  De Commissie kan, indien zij daartoe aanleiding ziet, partijen, getuigen of deskundigen voor het geven van nadere inlichtingen oproepen. Een dergelijke oproeping geschiedt tenminste 14 dagen voor de behandeling.</text:p>
      <text:p text:style-name="ifm_p_mt.3.7mm_ifm">5.  De Commissie besluit bij gewone meerderheid van stemmen en stelt haar advies vast buiten tegenwoordigheid van partijen bij het geschil.</text:p>
      <text:p text:style-name="ifm_p_mt.3.7mm_ifm">6.  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fm">7.  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fm">8.  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fm">1.  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fm">2.  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fm">3.  Een verzoek om dispensatie dient tenminste te bevatten:</text:p>
      <text:p text:style-name="ifm_p_ifm">–  volledige naam en adres van verzoeker(s);</text:p>
      <text:p text:style-name="ifm_p_ifm">–  op welke bepaling(-en) van de cao het verzoek betrekking heeft;</text:p>
      <text:p text:style-name="ifm_p_ifm">–  motivering van het verzoek;</text:p>
      <text:p text:style-name="ifm_p_ifm">–  ondertekening door verzoeker(s) en dagtekening.</text:p>
      <text:p text:style-name="ifm_p_mt.3.7mm_ifm">4.  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fm">5.  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fm">6.  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fm">7.  Het secretariaat van de Commissie zendt zo spoedig mogelijk de schriftelijke beslissing aan de verzoeker.</text:p>
      <text:p text:style-name="ifm_p_mt.3.7mm_ifm">8.  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h text:style-name="ifm_p_font.bold_mt.5.08mm_page.keep-with-next_ifm" text:outline-level="4">BIJLAGE<text:s/>10<text:s/>OVERZICHT CAO-BEPALINGEN MET BETROKKENHEID VAN DE MEDEZEGGENSCHAP</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etrokkenheid medezeggenschap</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Kalenderjaar- of seizoensrooster vaststellen</text:p>
          </table:table-cell>
          <table:table-cell table:style-name="table.cell.border-bottom.border-right.padding-top.top.pleft.pright">
            <text:p text:style-name="text.cell.7.left">Na overleg</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Planning voorstellingen: afwijken vier-weken-termijn</text:p>
          </table:table-cell>
          <table:table-cell table:style-name="table.cell.border-bottom.border-right.padding-top.top.pleft.pright">
            <text:p text:style-name="text.cell.7.left">In overleg</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Pauzeregeling aanpass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Beschikbaarheid per seizoen uitbreid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Tournees in buitenland: langer dan 15 dagen</text:p>
          </table:table-cell>
          <table:table-cell table:style-name="table.cell.border-bottom.border-right.padding-top.top.pleft.pright">
            <text:p text:style-name="text.cell.7.left">Recht op informatie</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Tournees in buitenland: afwijkende afspraken vrije dagen, rusttijden, pauzes, atv-da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6.1b</text:p>
          </table:table-cell>
          <table:table-cell table:style-name="table.cell.border-bottom.border-right.padding-top.top.pleft.pright">
            <text:p text:style-name="text.cell.7.left">Dagelijkse rusttijden: uitzonderingen generale repetitie</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Wekelijkse rusttijden: afwijking in periodes van 12x24 uur</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8.1a</text:p>
          </table:table-cell>
          <table:table-cell table:style-name="table.cell.border-bottom.border-right.padding-top.top.pleft.pright">
            <text:p text:style-name="text.cell.7.left">Dagelijkse arbeids- en rusttijden: afwijking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8.2c</text:p>
          </table:table-cell>
          <table:table-cell table:style-name="table.cell.border-bottom.border-right.padding-top.top.pleft.pright">
            <text:p text:style-name="text.cell.7.left">Wekelijkse arbeids- en rusttijden: afwijkin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8.3a</text:p>
          </table:table-cell>
          <table:table-cell table:style-name="table.cell.border-bottom.border-right.padding-top.top.pleft.pright">
            <text:p text:style-name="text.cell.7.left">Arbeids- en rusttijden buitenland: afwijking door acute en onvoorziene omstandigheden</text:p>
          </table:table-cell>
          <table:table-cell table:style-name="table.cell.border-bottom.border-right.padding-top.top.pleft.pright">
            <text:p text:style-name="text.cell.7.left">Recht op informatie</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Vakantie en atv: maximaal 6 atv-dagen in halve da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Collectieve vakantieperiodes vaststell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Atv-dagen: regeling treffen voor opspar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eroepskosten: vaststellen (onkosten)vergoeding</text:p>
          </table:table-cell>
          <table:table-cell table:style-name="table.cell.border-bottom.border-right.padding-top.top.pleft.pright">
            <text:p text:style-name="text.cell.7.left">In overleg</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Thuiswerkvergoeding: afspraken werkgerelateerde kosten</text:p>
          </table:table-cell>
          <table:table-cell table:style-name="table.cell.border-bottom.border-right.padding-top.top.pleft.pright">
            <text:p text:style-name="text.cell.7.left">In overleg</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Vacaturebeleid vaststell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Bijlage 6</text:p>
            <text:p text:style-name="text.cell.7.left">Artikel 2</text:p>
          </table:table-cell>
          <table:table-cell table:style-name="table.cell.border-bottom.border-right.padding-top.top.pleft.pright">
            <text:p text:style-name="text.cell.7.left">Verblijfskostenregeling</text:p>
            <text:p text:style-name="text.cell.7.left">Uitkering (deel) verblijfskosten in natura</text:p>
          </table:table-cell>
          <table:table-cell table:style-name="table.cell.border-bottom.border-right.padding-top.top.pleft.pright">
            <text:p text:style-name="text.cell.7.left">In overleg</text:p>
          </table:table-cell>
        </table:table-row>
      </table:table>
      <text:h text:style-name="ifm_p_font.bold_mt.5.08mm_page.keep-with-next_ifm" text:outline-level="4">BIJLAGE<text:s/>11<text:s/>KERNBEPALINGEN IN HET KADER VAN DE WAGWEU</text:h>
      <text:p text:style-name="ifm_p_mt.4.23mm_ifm">Onderstaand schema bevat de kernbepalingen van deze cao die gedurende de eerste 12 maanden van het dienstverband (gedeeltelijk) van toepassing zijn op buitenlandse (in Nederland gedetacheerde) werknemers zoals bedoeld in de in artikel 1.2 omschreven werkingssfeer van de cao. Van deze kernbepalingen zijn uitgezonderd alle verwijzingen in onderstaande bepalingen naar (overleg met) het medezeggenschapsorgaan en/of naar atv (arbeidstijdverkorting). Dat zijn in elk geval alle in bijlage 10 van deze cao genoemde artikelen; deze vallen buiten de kernbepalingen.</text:p>
      <text:p text:style-name="ifm_p_mt.3.7mm_ifm">Vanaf de 13<text:span text:style-name="ifm_span_font.superscript_ifm">e</text:span> maand van het dienstverband van buitenlandse (in Nederland gedetacheerde) werknemers gelden alle algemeen verbindend verklaarde bepalingen van de cao, zoals bedoeld in de in artikel 1.2 omschreven werkingssfeer van de cao.</text:p>
      <table:table table:style-name="ifm_table_pgwide.1_mt.3.7mm_ifm">
        <table:table-column table:style-name="table49.tg1.col1"/>
        <table:table-column table:style-name="table49.tg1.col2"/>
        <table:table-column table:style-name="table49.tg1.col03"/>
        <table:table-column table:style-name="table49.tg1.col3"/>
        <table:table-column table:style-name="table4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ofdstuk</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Kernbepaling titel / onderwerp</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cao algeme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efinities en afkor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lariëring<text:span text:style-name="ifm_span_font.superscript_ifm"><text:bookmark-ref text:reference-format="text" text:ref-name="n3">1</text:bookmark-ref></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Referentiefuncties en loongebo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Inschaling en toepassing loonge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Loonontwikk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rbeids- en rusttijd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lanning werkzaamheden en dienstroos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Pauze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Beschikbaarheid per seizo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Werkzaamheden op niet geplande 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Arbeids- en rusttijden van podiumkunstenaars</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Rustt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Voorstellingsvrije weken ac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rbeids- en rusttijden van voorstellingsgebonden personeel</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Arbeids- en rusttijden in Neder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rije dagen, vakantie en verlof</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Vrije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Vakantie en atv</text:p>
          </table:table-cell>
          <table:table-cell table:style-name="table.cell.border-bottom.border-right.padding-top.top.pleft.pright">
            <text:p text:style-name="text.cell.7.left">atv-bepal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goedingen</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Beroeps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Vergoedingen bij werkzaamheden buiten de stand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Maaltijdverstrekking of -vergoeding binnen de standplaa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Figuratievergo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uurzame Inzetbaarhe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Nachtdien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Overige rechten en verplichtingen</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Uitlenin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rekening en uitbetaling van het salaris</text:p>
            <text:p text:style-name="ifm_p_font.normal_size.6.93pt_indent.-0.1161in_mleft.0.1161in_ifm">De salarissen in het loongebouw van deze cao zijn bruto bedragen. Hierop worden eerst loonbelasting, premies volksverzekeringen conform de Nederlandse wet- en regelgeving en voorts pensioen- en sociaal fondspremies conform deze cao in mindering gebracht alvorens het netto salaris ontstaat. Dit netto salaris wordt maandelijks, doorgaans tegen het eind van elke kalendermaand op de bankrekening van de werknemer gestort.</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Bijlagen</text:span></text:p>
            </table:table-cell>
            <table:table-cell table:style-name="table.cell.border-top.border-bottom.border-right.padding-top.bottom.pleft.pright">
              <text:p text:style-name="text.cell.7.left"><text:span text:style-name="ifm_span_font.bold_color.ffffff_ifm">Kernbepalingen titel / onderwerp</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Loongebouwen 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Functieraster met referentiefun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Omschrijvingen referentiefun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blijfskostenregeling, artikelen 1 t/m 3</text:p>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afspraken over arbeidsvoorwaarden voor zelfstandigen zonder personeel slechts van toepassing kunnen zijn voor zover zij zich in een vergelijkbare positie bevinden als werknemers, zoals bedoeld in het arrest van het Hof van Justitie EU van 4 december 2014 (FNV Kunsten Informatie en Media/Staat der Nederlanden). Daarnaast gelden er drie categorieën collectieve overeenkomsten met afspraken over arbeidsvoorwaarden die buiten het kartelverbod vallen, zoals beschreven in Hoofdstuk 3 van de Richtsnoeren betreffende de toepassing van het mededingingsrecht van de EU op collectieve overeenkomsten inzake de arbeidsvoorwaarden van zelfstandigen zonder personeel van de Europese Commissie van 29 september 2022 en de randnummers 57 t/m 65 in de Leidraad Tariefafspraken zzp’ers 2023 van de ACM.</text:p>
      <text:p text:style-name="ifm_p_mt.3.7mm_ifm">
               Dictum<text:s/>
               VI<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7 februar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9</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9</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februari 2024 tot algemeenverbindendverklaring van bepalingen van de collectieve arbeidsovereenkomst Toneel en dans</dc:title>
    <meta:user-defined meta:name="DC.title">Besluit van de Minister van Sociale Zaken en Werkgelegenheid van 27 februari 2024 tot algemeenverbindendverklaring van bepalingen van de collectieve arbeidsovereenkomst Toneel en dans</meta:user-defined>
    <meta:user-defined meta:name="DCTERMS.W3CDTF/DCTERMS.available">2024-02-2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343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