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ondergrondse leiding aanleggen 2  Zeil- en Motorbootvereniging "Deventer"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45</meta:user-defined>
    <meta:user-defined meta:name="DCTERMS.abstract">Melding BAL ondergrondse leiding aanleggen 2  Zeil- en Motorbootvereniging "Deventer"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354</meta:user-defined>
    <meta:user-defined meta:name="OVERHEIDop.StcrtID/DC.identifier">stcrt-2024-34354</meta:user-defined>
    <meta:user-defined meta:name="OVERHEIDop.versieInformatie"/>
  </office:meta>
</office:document-meta>
</file>