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noveren van de outdoor padelbanen nabij de Radarweg te Sloterdijk</text:p>
            <text:p text:style-name="common-al">Zaaknummer: Z2024-001562</text:p>
            <text:p text:style-name="common-al">DSO nummer: 202410090141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33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33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33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62</meta:user-defined>
    <meta:user-defined meta:name="DCTERMS.abstract">het renoveren van outdoor padelbanen nabij Radarweg te Sloterd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34338</meta:user-defined>
    <meta:user-defined meta:name="OVERHEIDop.StcrtID/DC.identifier">stcrt-2024-34338</meta:user-defined>
    <meta:user-defined meta:name="OVERHEIDop.versieInformatie"/>
  </office:meta>
</office:document-meta>
</file>