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2 januari 2024 nr. 5171018 houdende wijziging van de
Regeling beveiliging burgerluchtvaart BES 2021 in verband met het toevoegen van
bepalingen ten aanzien van cybersecurity en vrijstellingen voor de
beveiligingscontrole</text:h>
      <text:p text:style-name="ifm_p_mt.3.7mm_ifm">De Minister van Justitie en Veiligheid, in overeenstemming met de Minister
van Infrastructuur en Waterstaat;</text:p>
      <text:p text:style-name="ifm_p_mt.3.7mm_ifm">Gelet op de artikelen 22l, derde lid, 22na,
derde lid, 22nc, tweede lid en 22q, zesde lid, van de Luchtvaartwet
BES;</text:p>
      <text:p text:style-name="ifm_p_mt.3.7mm_indent.0mm_ifm">Besluit:</text:p>
      <text:h text:style-name="ifm_p_font.bold_mt.5.08mm_page.keep-with-next_ifm" text:outline-level="2">ARTIKEL<text:s/>I<text:s/></text:h>
      <text:p text:style-name="ifm_p_font.roman_mt.4.23mm_ifm">De Regeling beveiliging burgerluchtvaart BES 2021 wordt
als volgt gewijzigd:</text:p>
      <text:p text:style-name="ifm_p_mt.3.7mm_indent.no_ifm">A</text:p>
      <text:p text:style-name="ifm_p_mt.3.7mm_ifm">Na artikel 2 wordt een nieuw artikel ingevoegd, luidende:</text:p>
      <text:section text:style-name="ifm_sect_mleft.5.1mm_ifm" text:name="d15e56">
        <text:h text:style-name="ifm_p_font.bold_mt.5.08mm_page.keep-with-next_ifm" text:outline-level="2">Artikel<text:s/>2a<text:s/></text:h>
        <text:p text:style-name="ifm_p_mt.4.23mm_ifm">Tot de voorzieningen die zijn vereist ter beveiliging van de
burgerluchtvaart, bedoeld in de artikelen 22l, derde lid, 22na, derde lid en
22nc, tweede lid, van de wet behoren tevens maatregelen die worden genomen ter
bescherming van de voor de beveiliging van de burgerluchtvaart kritieke
informatie- en communicatiesystemen. Aan het treffen van de maatregelen ligt
een actuele risicoanalyse ten grondslag die door de exploitant van het
luchtvaartterrein, de luchtvaartmaatschappij en de entiteit wordt
uitgevoerd.</text:p>
      </text:section>
      <text:p text:style-name="ifm_p_mt.3.7mm_indent.no_ifm">B</text:p>
      <text:p text:style-name="ifm_p_mt.3.7mm_ifm">Na artikel 6 worden vier artikelen ingevoegd, luidende:</text:p>
      <text:section text:style-name="ifm_sect_mleft.5.1mm_ifm" text:name="d15e69">
        <text:h text:style-name="ifm_p_font.bold_mt.5.08mm_page.keep-with-next_ifm" text:outline-level="2">Artikel<text:s/>6a<text:s/></text:h>
        <text:p text:style-name="ifm_p_mt.4.23mm_ifm">1.  Voor zover hun toegang tot de om beveiligingsredenen beperkt toegankelijke
zone als bedoeld in artikel 22k, eerste lid, onder c, van de wet noodzakelijk
is voor de uitoefening van hun taken, zijn vrijgesteld van de controles,
bedoeld in artikel 22o, eerste lid, onder c en d, van de wet, de bij aanwijzing
als bedoeld in artikel 22c van de wet nader omschreven:</text:p>
        <text:p text:style-name="ifm_p_ifm">a.  ambtenaren met opsporingsbevoegdheid;</text:p>
        <text:p text:style-name="ifm_p_ifm">b.  ambtenaren met toezichthoudende taken; en</text:p>
        <text:p text:style-name="ifm_p_ifm">c.  medewerkers van hulpverleningsdiensten.</text:p>
        <text:p text:style-name="ifm_p_mt.3.7mm_ifm">2.  Bij de aanwijzing, bedoeld in het eerste lid, kunnen nadere voorschriften
worden gegeven.</text:p>
      </text:section>
      <text:section text:style-name="ifm_sect_mleft.5.1mm_ifm" text:name="d15e88">
        <text:h text:style-name="ifm_p_font.bold_mt.5.08mm_page.keep-with-next_ifm" text:outline-level="2">Artikel<text:s/>6b<text:s/></text:h>
        <text:p text:style-name="ifm_p_mt.4.23mm_ifm">Personen, anders dan passagiers, die aan een beveiligingscontrole zijn
onderworpen, en tijdelijk de om beveiligingsredenen beperkt toegankelijke zones
als bedoeld in artikel 22k, eerste lid, onder c, van de wet verlaten, worden
vrijgesteld van een beveiligingscontrole bij hun terugkeer, indien deze
personen onder constant toezicht hebben gestaan van beveiligingspersoneel en
dit toezicht volstaat en redelijkerwijs kan worden aangenomen dat ze geen
verboden voorwerpen in om beveiligingsredenen beperkt toegankelijke zones
zullen binnenbrengen.</text:p>
      </text:section>
      <text:section text:style-name="ifm_sect_mleft.5.1mm_ifm" text:name="d15e96">
        <text:h text:style-name="ifm_p_font.bold_mt.5.08mm_page.keep-with-next_ifm" text:outline-level="2">Artikel<text:s/>6c<text:s/></text:h>
        <text:p text:style-name="ifm_p_mt.4.23mm_ifm">1.  Vrijgesteld van de controles, bedoeld in artikel 22o, eerste lid onder b en
d, van de wet, zijn de bij aanwijzing als bedoeld in artikel 22c van de wet
nader omschreven:</text:p>
        <text:p text:style-name="ifm_p_ifm">a.  hoogwaardigheidsbekleders; en</text:p>
        <text:p text:style-name="ifm_p_ifm">b.  diplomatieke en consulaire ambtenaren alsmede daaraan gelieerde
personen.</text:p>
        <text:p text:style-name="ifm_p_mt.3.7mm_ifm">2.  Bij de aanwijzing, bedoeld in het eerste lid, kunnen nadere voorschriften
worden gegeven.</text:p>
      </text:section>
      <text:section text:style-name="ifm_sect_mleft.5.1mm_ifm" text:name="d15e113">
        <text:h text:style-name="ifm_p_font.bold_mt.5.08mm_page.keep-with-next_ifm" text:outline-level="2">Artikel<text:s/>6d<text:s/></text:h>
        <text:p text:style-name="ifm_p_mt.4.23mm_ifm">Aan transitpassagiers wordt vrijstelling verleend van de controle, bedoeld
in artikel 22o, eerste lid, onder b, van de wet, indien deze passagiers en hun
bagage:</text:p>
        <text:p text:style-name="ifm_p_ifm">a.  zich niet mengen met andere vertrekkende passagiers die aan een
beveiligingscontrole zijn onderworpen, anders dan die welke aan boord van
hetzelfde luchtvaartuig gaan; of</text:p>
        <text:p text:style-name="ifm_p_ifm">b.  aan boord van het luchtvaartuig blijven.</text:p>
      </text:section>
      <text:h text:style-name="ifm_p_font.bold_mt.5.08mm_page.keep-with-next_ifm" text:outline-level="2">ARTIKEL<text:s/>II<text:s/></text:h>
      <text:p text:style-name="ifm_p_mt.4.23mm_ifm">Deze regeling treedt in werking met ingang van 1 april 2024.</text:p>
      <text:p text:style-name="ifm_p_mt.3.7mm_ifm">Deze regeling zal met toelichting in de Staatscourant worden
geplaatst.</text:p>
      <text:p text:style-name="ifm_p_font.italic_mt.3.7mm_ifm">De Minister van Justitie en Veiligheid, 
<text:line-break/>D.<text:s/>Yeșilgöz-Zegerius</text:p>
      <text:h text:style-name="ifm_p_font.bold_mt.5.08mm_page.break-before_ifm" text:outline-level="3">TOELICHTING</text:h>
      <text:h text:style-name="ifm_p_font.bold_mt.5.08mm_page.keep-with-next_ifm" text:outline-level="4">Algemeen</text:h>
      <text:p text:style-name="ifm_p_mt.4.23mm_ifm">In de onderhavige regeling wordt geregeld dat de exploitant van een
luchtvaartterrein, de luchtvaartmaatschappijen en de entiteiten regelmatig
aandacht schenken aan de veiligheid van de door hen te gebruiken kritieke
informatie- en communicatiesystemen, en worden vrijstellingen van een
beveiligingscontrole geregeld voor bepaalde groepen personen.</text:p>
      <text:p text:style-name="ifm_p_mt.3.7mm_ifm">De toenemende digitalisering in de wereld vereist dat aandacht wordt
besteed aan de kritieke informatie- en communicatiesystemen die in de
burgerluchtvaart worden gebruikt. Het Verdrag van Chicago inzake de
internationale burgerluchtvaart (Verdrag van Chicago) stelt in Annex 17
standaard 4.9 dat organisaties die actief zijn in de burgerluchtvaart aandacht
moeten besteden aan een goede inrichting van de (digitale) informatiesystemen
met het oog op het tegengaan van onrechtmatige inmenging. Aangezien deze
systemen een belangrijke rol spelen in de burgerluchtvaart moet worden
voorkomen dat de luchtvaartveiligheid in gevaar kan komen doordat dergelijke
systemen worden gecompromitteerd. Om die reden wordt in artikel 2a van deze
regeling bepaald dat exploitanten van luchtvaartterreinen,
luchtvaartmaatschappijen en entiteiten passende maatregelen nemen om te
voorkomen dat de informatiesystemen worden misbruikt door kwaadwillenden.</text:p>
      <text:p text:style-name="ifm_p_mt.3.7mm_ifm">Een strenge beveiliging van de burgerluchtvaart is essentieel in de strijd
tegen terrorisme. Dit brengt met zich dat handbagage en goederen van passagiers
die aan boord gaan van een luchtvaartuig alsmede goederen van personen die zich
begeven in om beveiligingsredenen beperkt toegankelijke zones al dan niet met
gebruikmaking van voertuigen, worden onderworpen aan een strenge
beveiligingscontrole. Indien objectieve redenen dat rechtvaardigen kan op grond
van artikel 22q, zesde lid, van de Luchtvaartwet BES bij ministeriële regeling
per categorie een vrijstelling worden verleend van een beveiligingscontrole. In
de onderhavige regeling worden de desbetreffende categorieën nader geduid. Een
nadere invulling daarvan wordt in een aanwijzing als bedoeld in artikel 22c
Luchtvaartwet BES neergelegd.</text:p>
      <text:p text:style-name="ifm_p_mt.3.7mm_ifm">Deze regeling is tot stand gekomen in overeenstemming met de Minister van
Infrastructuur en Waterstaat.</text:p>
      <text:h text:style-name="ifm_p_font.bold_mt.5.08mm_page.keep-with-next_ifm" text:outline-level="4">Artikelsgewijs</text:h>
      <text:h text:style-name="ifm_p_font.bold-italic_mt.5.08mm_page.keep-with-next_ifm" text:outline-level="5">Artikel 2a</text:h>
      <text:p text:style-name="ifm_p_mt.4.23mm_ifm">Op grond van Bijlage 17 bij het Verdrag van Chicago moet met het oog op de
beveiliging van de burgerluchtvaart een risicoanalyse worden gedaan met
betrekking tot de kritieke informatie- en communicatiesystemen. Uit die
risicoanalyse volgt welke maatregelen moeten worden genomen ter bescherming van
deze kritieke informatie- en communicatiesystemen tegen onder andere
cyberaanvallen en ongeautoriseerde toegang. Het gaat om een samenstel van
maatregelen die bijdragen aan een optimale beveiliging van de burgerluchtvaart.
In het onderhavige artikel 2a worden exploitanten van luchtvaartterreinen,
luchtvaartmaatschappijen en entiteiten verplicht bij de inrichting van de
systemen die bijdragen aan de beveiliging van de burgerluchtvaart hiermee
rekening te houden.</text:p>
      <text:h text:style-name="ifm_p_font.bold-italic_mt.5.08mm_page.keep-with-next_ifm" text:outline-level="5">Artikel 6a</text:h>
      <text:p text:style-name="ifm_p_mt.4.23mm_ifm">In artikel 6a worden categorieën personen anders dan passagiers geduid die
voor een vrijstelling van een beveiligingsonderzoek in aanmerking komen. Het
gaat hier om personen die functioneel aanwezig moeten zijn op een luchthaven om
daar werkzaamheden uit te voeren. Veelal hebben deze personen reeds een vorm
van achtergrondonderzoek ondergaan. Teneinde te voorkomen dat kwaadwillenden
misbruik maken van een gedetailleerd overzicht van categorieën en nadere
voorschriften die voor deze categorieën gelden, wordt de nadere aanduiding niet
in een openbaar document opgenomen. Daarmee wordt aangesloten bij de
internationale werkwijze waarbij vertrouwelijk wordt omgegaan met informatie
die inzicht geeft in de werking van de beveiliging van de burgerluchtvaart.
Hierbij kan verwezen worden naar artikel 18, onder a, (en overweging 16) van
Verordening (EG) nr. 300/2008 van het Europees Parlement en de Raad van
11 maart 2008 inzake gemeenschappelijke regels op het gebied van de beveiliging
van de burgerluchtvaart en tot intrekking van Verordening (EG) nr. 2320/2002.
In deze overweging wordt vastgesteld dat de maatregelen op het terrein van de
beveiliging van de burgerluchtvaart moeten worden aangemerkt als gerubriceerde
Europese Unie-gegevens.</text:p>
      <text:h text:style-name="ifm_p_font.bold-italic_mt.5.08mm_page.keep-with-next_ifm" text:outline-level="5">Artikel 6b</text:h>
      <text:p text:style-name="ifm_p_mt.4.23mm_ifm">Artikel 6b regelt de situatie dat personen anders dan passagiers onder
begeleiding van een beveiligingsmedewerker de om beveiligingsredenen beperkt
toegankelijke zones verlaat om vervolgens nog steeds onder begeleiding weer
terug te keren. Het gaat hier om een situatie waarin eerstgenoemde functionaris
gedurende de tijd dat hij buiten de om beveiligingsredenen beperkt
toegankelijke zone verbleef continu is begeleid door een
beveiligingsmedewerker. Voorwaarde is dat redelijkerwijs kan worden aangenomen
dat in die situatie het voor de betreffende functionaris onmogelijk is om een
verboden voorwerp in de om beveiligingsredenen beperkt toegankelijke zone te
brengen.</text:p>
      <text:h text:style-name="ifm_p_font.bold-italic_mt.5.08mm_page.keep-with-next_ifm" text:outline-level="5">Artikel 6c</text:h>
      <text:p text:style-name="ifm_p_mt.4.23mm_ifm">In artikel 6c worden bepaalde categorieën passagiers uitgezonderd van een
beveiligingscontrole op de luchthavens van Bonaire, Sint Eustatius en Saba
wanneer zij zich willen begeven in de beveiligde zones van een luchthaven, dan
wel aan boord gaan van een luchtvaartuig. Het betreft personen waarbij een
beveiligingsonderzoek naar zijn aard of op grond van regelgeving is gekoppeld
aan de bijzondere status van betrokkene. Teneinde te voorkomen dat
kwaadwillenden misbruik maken van een gedetailleerd overzicht van categorieën
en nadere voorschriften die voor deze categorieën gelden, wordt de nadere
aanduiding niet in een openbaar document opgenomen, Daarmee wordt aangesloten
bij het internationale en nationale gebruik om vertrouwelijk met informatie om
te gaan die inzicht geeft in de werking van de beveiliging van de
burgerluchtvaart. Hierbij kan verwezen worden naar artikel 18, onder a, (en
overweging 16) van Verordening (EG) nr. 300/2008 van het Europees Parlement en
de Raad van 11 maart 2008 inzake gemeenschappelijke regels op het gebied van de
beveiliging van de burgerluchtvaart en tot intrekking van Verordening (EG) nr.
2320/2002. In deze overweging wordt vastgesteld dat de maatregelen op het
terrein van de beveiliging van de burgerluchtvaart moeten worden aangemerkt als
gerubriceerde Europese Unie-gegevens.</text:p>
      <text:h text:style-name="ifm_p_font.bold-italic_mt.5.08mm_page.keep-with-next_ifm" text:outline-level="5">Artikel 6d</text:h>
      <text:p text:style-name="ifm_p_mt.4.23mm_ifm">Transit passagiers behoeven niet opnieuw gecontroleerd te worden.
Voorwaarde daarvoor is dat deze passagiers niet in contact komen met passagiers
die wel nog gecontroleerd moeten worden. Er is in die situatie geen risico dat
verboden voorwerpen in de om beveiligingsredenen beperkt toegankelijke zone
worden gebracht. Een controle is dan overbodig.</text:p>
      <text:h text:style-name="ifm_p_font.bold-italic_mt.5.08mm_page.keep-with-next_ifm" text:outline-level="5">Artikel II</text:h>
      <text:p text:style-name="ifm_p_mt.4.23mm_ifm">Degenen die het aangaat zijn op de hoogte van de bepalingen opgenomen in
deze regeling. Op het moment van inwerkingtreding kan aan deze regeling
uitvoering worden gegeven.</text:p>
      <text:p text:style-name="ifm_p_font.italic_mt.3.7mm_ifm">De Minister van Justitie en Veiligheid, 
<text:line-break/>D.<text:s/>Yeș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2</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2</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22 januari 2024 nr. 5171018 houdende wijziging van de Regeling beveiliging burgerluchtvaart BES 2021 in verband met het toevoegen van bepalingen ten aanzien van cybersecurity en vrijstellingen voor de beveiligingscontrol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4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22 januari 2024 nr. 5171018 houdende wijziging van de Regeling beveiliging burgerluchtvaart BES 2021 in verband met het toevoegen van bepalingen ten aanzien van cybersecurity en vrijstellingen voor de beveiligingscontrole</meta:user-defined>
    <meta:user-defined meta:name="DCTERMS.W3CDTF/DCTERMS.available">2024-02-06</meta:user-defined>
  </office:meta>
</office:document-meta>
</file>