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1 september 2024 tot wijziging van het Instellingsbesluit Commissie sociale veiligheid en integriteit Financiën 2023, in verband met de verlenging van de benoemingstermijn van de commissieleden</text:h>
      <text:p text:style-name="ifm_p_mt.3.7mm_ifm">De Minister van Financiën,</text:p>
      <text:p text:style-name="ifm_p_mt.3.7mm_ifm">Gehoord hebbende de Departementale Ondernemingsraad Financiën;</text:p>
      <text:p text:style-name="ifm_p_mt.3.7mm_ifm">In overeenstemming met het Departementaal Georganiseerd Overleg Financiën; 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Artikel 3, zevende lid, van het Instellingsbesluit Commissie sociale veiligheid en integriteit Financiën 2023 vervalt.</text:p>
      <text:h text:style-name="ifm_p_font.bold_mt.5.08mm_page.keep-with-next_ifm" text:outline-level="2">ARTIKEL<text:s/>II<text:s/></text:h>
      <text:p text:style-name="ifm_p_mt.4.23mm_ifm">Dit besluit treedt in werking met ingang van 1 oktober 2024. Indien de Staatscourant waarin dit besluit wordt geplaatst, wordt uitgegeven na 1 oktober 2024, treedt het in werking met ingang van de dag na de datum van uitgifte van de Staatscourant waarin het wordt geplaatst, en werkt terug tot en met 1 oktober 2024.</text:p>
      <text:p text:style-name="ifm_p_mt.3.7mm_ifm">Dit besluit zal met de toelichting in de Staatscourant worden geplaatst. Dit besluit zal in afschrift worden gezonden aan betrokkenen.</text:p>
      <text:p text:style-name="ifm_p_font.italic_mt.3.7mm_ifm">De Minister van Financiën <text:line-break/>namens deze,<text:line-break/><text:line-break/>B.E. van den<text:s/>Dungen<text:line-break/>secretaris-generaal</text:p>
      <text:h text:style-name="ifm_p_font.bold_mt.5.08mm_page.break-before_ifm" text:outline-level="3">TOELICHTING</text:h>
      <text:p text:style-name="ifm_p_mt.4.23mm_ifm">Dit besluit strekt tot wijziging van het Instellingsbesluit Commissie sociale veiligheid en integriteit Financiën. De (her)benoeming van de commissieleden wordt in een separaat benoemingsbesluit opgenomen. Artikel 3, zevende lid, komt daarom te vervallen.</text:p>
      <text:p text:style-name="ifm_p_font.italic_mt.3.7mm_ifm">De Minister van Financiën,<text:line-break/>namens deze,<text:line-break/><text:line-break/>B.E.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313</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313</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11 september 2024 tot wijziging van het Instellingsbesluit Commissie sociale veiligheid en integriteit Financiën 2023, in verband met de verlenging van de benoemingstermijn van de commissieled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3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1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Minister van Financiën van 11 september 2024 tot wijziging van het Instellingsbesluit Commissie sociale veiligheid en integriteit Financiën 2023, in verband met de verlenging van de benoemingstermijn van de commissieleden</meta:user-defined>
    <meta:user-defined meta:name="DCTERMS.alternative"/>
    <meta:user-defined meta:name="DCTERMS.W3CDTF/DCTERMS.available">2024-10-25</meta:user-defined>
    <meta:user-defined meta:name="OVERHEIDop.Ruimtelijkplan/OVERHEIDop.bekendmakingBetreffendePlan"/>
  </office:meta>
</office:document-meta>
</file>