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Havenweg 1 3295XZ 's-Gravende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42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ura Vermeer Reststoffen lozen van afvalwater Havenweg 1 's-Gravendeel</text:p>
              </text:list-item>
              <text:list-item text:style-override="id1-3-2-1-1-2-5">
                <text:number>-</text:number>
                <text:p text:style-name="al"/>
                <text:p text:style-name="al">Locatie: Havenweg 1 3295XZ 's-Gravendeel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0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0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0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427</meta:user-defined>
    <meta:user-defined meta:name="DCTERMS.abstract">Melding BAL Dura Vermeer Reststoffen lozen van afvalwater Havenweg 1 's-Gravend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Havenweg 1 3295XZ 's-Gravende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34307</meta:user-defined>
    <meta:user-defined meta:name="OVERHEIDop.StcrtID/DC.identifier">stcrt-2024-34307</meta:user-defined>
    <meta:user-defined meta:name="OVERHEIDop.versieInformatie"/>
  </office:meta>
</office:document-meta>
</file>