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efenterrein Galderse Heide (50B13) Zaak: 2024ALG004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Oefenterrein Galderse Heide – 50B13</text:p>
      <text:p text:style-name="ifm_p_ifm">Adres: Marellenweg 20, 4836 BH Breda</text:p>
      <text:p text:style-name="ifm_p_ifm">Activiteit: Militaire oefeningen op militaire objecten en terreinen</text:p>
      <text:p text:style-name="ifm_p_ifm">Ontvangstdatum: 17 januari 2024</text:p>
      <text:p text:style-name="ifm_p_ifm">Zaaknummer: 2024ALG0047</text:p>
      <text:p text:style-name="ifm_p_ifm">DSO nummer: 2024011700055</text:p>
      <text:p text:style-name="ifm_p_mt.3.7mm_ifm"><text:span text:style-name="ifm_span_font.bold_ifm">Inlichtingen</text:span>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30</text:span><text:tab/>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30</text:span><text:tab/>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efenterrein Galderse Heide (50B13) Zaak: 2024ALG004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4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3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Oefenterrein Galderse Heide (50B13) Zaak: 2024ALG0047, Inspectie Leefomgeving en Transport</meta:user-defined>
    <meta:user-defined meta:name="DCTERMS.W3CDTF/DCTERMS.available">2024-02-06</meta:user-defined>
  </office:meta>
</office:document-meta>
</file>