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00*"/>
    </style:style>
    <style:style style:family="table-column" style:name="table1.tg1.col2">
      <style:table-column-properties style:rel-column-width="2600*"/>
    </style:style>
    <style:style style:family="table-column" style:name="table1.tg1.col3">
      <style:table-column-properties style:rel-column-width="34800*"/>
    </style:style>
    <style:style style:family="table-column" style:name="table1.tg1.col4">
      <style:table-column-properties style:rel-column-width="5500*"/>
    </style:style>
    <style:style style:family="table-column" style:name="table2.tg1.col1">
      <style:table-column-properties style:rel-column-width="4700*"/>
    </style:style>
    <style:style style:family="table-column" style:name="table2.tg1.col2">
      <style:table-column-properties style:rel-column-width="2600*"/>
    </style:style>
    <style:style style:family="table-column" style:name="table2.tg1.col3">
      <style:table-column-properties style:rel-column-width="34800*"/>
    </style:style>
    <style:style style:family="table-column" style:name="table2.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25 januari 2024, nr. 5164816, houdende wijziging van het Mandaatbesluit NCTV Ministerie van Justitie en Veiligheid 2019</text:h>
      <text:p text:style-name="ifm_p_mt.3.7mm_ifm">De Nationaal Coördinator Terrorismebestrijding en Veiligheid van het Ministerie van Justitie en Veiligheid,</text:p>
      <text:p text:style-name="ifm_p_mt.3.7mm_ifm">Gelet op artikel 3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CTV Ministerie van Justitie en Veiligheid 2019 wordt als volgt gewijzigd:</text:p>
      <text:p text:style-name="ifm_p_mt.3.7mm_indent.no_ifm">A</text:p>
      <text:p text:style-name="ifm_p_mt.3.7mm_ifm">Artikel 1, eerste lid, wordt als volgt gewijzigd:</text:p>
      <text:p text:style-name="ifm_p_mt.3.7mm_ifm">1.<text:s/>In de aanhef wordt na ‘portefeuille’ ingevoegd: ‘onderscheidenlijk het secretariaat van de Cyber Security Raad’.</text:p>
      <text:p text:style-name="ifm_p_mt.3.7mm_ifm">2.<text:s/>Onder vervanging van de punt aan het slot van onderdeel d door een puntkomma wordt een onderdeel toegevoegd, luidende:</text:p>
      <text:section text:style-name="ifm_sect_mleft.5.1mm_ifm" text:name="d15e64">
        <text:p text:style-name="ifm_p_ifm">e.   de secretaris van de Cyber Security Raad.</text:p>
      </text:section>
      <text:p text:style-name="ifm_p_mt.3.7mm_indent.no_ifm">B</text:p>
      <text:p text:style-name="ifm_p_mt.3.7mm_ifm">Artikel 1, eerste lid, komt te luiden:</text:p>
      <text:section text:style-name="ifm_sect_mleft.5.1mm_ifm" text:name="d15e72">
        <text:p text:style-name="ifm_p_mt.3.7mm_ifm">1.  Van het ingevolge artikel 1 van het Mandaatbesluit hoofden clusters Ministerie van Justitie en Veiligheid aan de Nationaal Coördinator Terrorismebestrijding en Veiligheid verleende ondermandaat wordt ten aanzien van de aangelegenheden die hun portefeuille onderscheidenlijk het secretariaat van de Cyber Security Raad betreffen ondermandaat verleend aan:</text:p>
        <text:p text:style-name="ifm_p_ifm">a.  de directeur Contraterrorisme en Beveiliging Burgerluchtvaart;</text:p>
        <text:p text:style-name="ifm_p_ifm">b.  de directeur Cybersecurity, Weerbaarheid Statelijke Dreigingen en Economische Veiligheid;</text:p>
        <text:p text:style-name="ifm_p_ifm">c.  de directeur Nationale Crisisbeheersing en Bewaken en Beveiligen;</text:p>
        <text:p text:style-name="ifm_p_ifm">d.  de directeur Strategie, Analyse Nationale Veiligheid en Bedrijfsvoering;</text:p>
        <text:p text:style-name="ifm_p_ifm">e.  de secretaris van de Cyber Security Raad.</text:p>
      </text:section>
      <text:p text:style-name="ifm_p_mt.3.7mm_indent.no_ifm">C</text:p>
      <text:p text:style-name="ifm_p_mt.3.7mm_ifm">In artikel 4, onderdeel a, wordt ‘aan ambtenaren’ vervangen door: ‘ten aanzien van ambtenaren’.</text:p>
      <text:p text:style-name="ifm_p_mt.3.7mm_indent.no_ifm">D</text:p>
      <text:p text:style-name="ifm_p_mt.3.7mm_ifm">De bijlagen 1 en 2 worden vervangen door de volgende bijlagen:</text:p>
      <text:section text:style-name="ifm_sect_mleft.5.1mm_ifm" text:name="d15e97">
        <text:h text:style-name="ifm_p_font.bold_mt.5.08mm_page.keep-with-next_ifm" text:outline-level="4">Bijlage<text:s/>1<text:s/>behorend bij artikel 2 van het Mandaatbesluit NCTV Ministerie van Justitie en Veiligheid 2019</text:h>
        <text:p text:style-name="ifm_p_mt.4.23mm_ifm">De functionarissen bij wie in kolom 2 de letter A is geplaatst zijn, onverminderd artikel 4 van dit besluit, bevoegd tot uitoefening van alle bevoegdheden die in of krachtens de CAO Rijk aan de leidinggevende zijn toegekend.</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of beëindigen van een arbeidsovereenkomst, het bevorderen naar een hogere salarisschaal en het opleggen van disciplinaire straffen en ordemaatregelen,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security, Weerbaarheid Statelijke Dreigingen en Economische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 en Bewaken en Beveilig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ördinatie Bewaken en Beveili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B</text:p>
            </table:table-cell>
          </table:table-row>
        </table:table>
      </text:section>
      <text:section text:style-name="ifm_sect_mleft.5.1mm_ifm" text:name="d15e717">
        <text:h text:style-name="ifm_p_font.bold_mt.5.08mm_page.keep-with-next_ifm" text:outline-level="4">Bijlage<text:s/>2<text:s/>behorend bij artikel 3 van het Mandaatbesluit NCTV Ministerie van Justitie en Veiligheid 2019</text:h>
        <text:p text:style-name="ifm_p_mt.4.23mm_ifm">De functionarissen genoemd in kolom 1 zijn bevoegd in overeenstemming met artikel 3.3 van de Comptabiliteitswet 2016 tot het aangaan van verplichtingen en het doen van uitgaven.</text:p>
        <text:p text:style-name="ifm_p_mt.3.7mm_ifm">Indien in kolom 2 EA is opgenomen wordt geduid op een bedrag ter hoogte van de Europese aanbestedingsgrens voor de leveringen en diensten voor de centrale overheid dat het maximumbedrag is waarvoor de functionaris telkens een verplichting of uitgave mag doen. Indien in kolom 2 geen verwijzing naar EA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kolom 1</text:p>
              </table:table-cell>
              <table:table-cell table:style-name="table.cell.border-top.border-bottom.border-right.padding-top.bottom.pleft.pright">
                <text:p text:style-name="text.cell.7.left">kolom 2</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font.bold_ifm">aangewezen functionarissen</text:spa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Nationaal Coördinator Terrorismebestrijding en 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ontraterrorisme en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1</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ntraterrorisme 2</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veiliging Burgerluchtvaart</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Cybersecurity, Weerbaarheid Statelijke Dreigingen en Economisch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Weerbaarheid Statelijke Dreigingen en Economisch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ybersecurity</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Nationale Crisisbeheersing en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ördinatie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Coördinatie Bewaken en Beveilig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Nationaal Crisiscentrum</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Communicat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trategie, Analyse Nationale Veiligheid en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Strategie, Staf en Juridische zaken</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
            </table:table-cell>
            <table:table-cell table:style-name="table.cell.border-bottom.border-right.padding-top.top.pleft.pright">
              <text:p text:style-name="text.cell.7.left">plaatsvervangend hoofd Afdeling Analyse Nationale Veiligheid</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
            </table:table-cell>
            <table:table-cell table:style-name="table.cell.border-bottom.border-right.padding-top.top.pleft.pright">
              <text:p text:style-name="text.cell.7.left">hoofd Afdeling Bedrijfsvoering</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
            </table:table-cell>
            <table:table-cell table:style-name="table.cell.border-bottom.border-right.padding-top.top.pleft.pright">
              <text:p text:style-name="text.cell.7.left">decaan NCTV Academie</text:p>
            </table:table-cell>
            <table:table-cell table:style-name="table.cell.border-bottom.border-right.padding-top.top.pleft.pright">
              <text:p text:style-name="text.cell.7.left">EA</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is Cyber Security Raad</text:p>
            </table:table-cell>
            <table:table-cell table:style-name="table.cell.border-bottom.border-right.padding-top.top.pleft.pright">
              <text:p text:style-name="text.cell.7.left">EA</text:p>
            </table:table-cell>
          </table:table-row>
        </table:table>
      </text:section>
      <text:h text:style-name="ifm_p_font.bold_mt.5.08mm_page.keep-with-next_ifm" text:outline-level="2">ARTIKEL<text:s/>II<text:s/></text:h>
      <text:p text:style-name="ifm_p_mt.4.23mm_ifm">1.  Dit besluit treedt in werking met ingang van de dag na de datum van uitgifte in de Staatscourant waarin zij wordt geplaatst en werkt terug tot en met 1 december 2022.</text:p>
      <text:p text:style-name="ifm_p_mt.3.7mm_ifm">2.  In afwijking van het eerste lid werkt artikel I, onderdeel A en onderdeel D, voor zover het de verlening van ondermandaat aan de secretaris van de Cyber Security Raad betreft, terug tot en met 1 juli 2021.</text:p>
      <text:p text:style-name="ifm_p_mt.3.7mm_ifm">3.  In afwijking van het eerste lid werkt artikel I, onderdeel D, voor zover het de verlening van ondermandaat aan de decaan van de NCTV Academie betreft, terug tot en met 1 september 2022.</text:p>
      <text:p text:style-name="ifm_p_mt.3.7mm_ifm">Dit besluit zal met de toelichting in de Staatscourant worden geplaatst.</text:p>
      <text:p text:style-name="ifm_p_font.italic_mt.3.7mm_ifm">De Nationaal Coördinator Terrorismebestrijding en Veiligheid van het Ministerie van Justitie en Veiligheid,<text:line-break/>P.J.<text:s/>Aalbersberg</text:p>
      <text:h text:style-name="ifm_p_font.bold_mt.5.08mm_page.break-before_ifm" text:outline-level="3">TOELICHTING</text:h>
      <text:p text:style-name="ifm_p_mt.4.23mm_ifm">Dit besluit bevat een aantal aanpassingen van de regeling van de ondermandaten in het Mandaatbesluit NCTV Ministerie van Justitie en Veiligheid 2019, met inbegrip van de daarbij behorende bijlagen (hierna: Mandaatbesluit). Reden daarvoor is de wijziging van het Organisatiebesluit Ministerie van Justitie en Veiligheid (hierna: Organisatiebesluit) in verband met het hernoemen van de portefeuilles, programma’s en kernonderdelen van de Nationaal Coördinator Terrorismebestrijding en Veiligheid (hierna: NCTV) alsmede de toevoeging van twee nieuwe onderdelen aan de NCTV (Stcrt. 2023, nr. 34806). Laatstbedoelde wijziging betreft ten eerste het aanpassen van de benamingen van de in het Organisatiebesluit voor de NCTV opgenomen programma’s en kernonderdelen. Daarbij gaat het er onder meer om dat al die programma’s en kernonderdelen voortaan afdelingen worden genoemd én dat benamingen van programma’s in enkele gevallen aanpassing behoeven in verband met een verschuiving van dossiers tussen afdelingen. In samenhang hiermee is met een aanpassing van de benamingen van de tot de NCTV behorende portefeuilles, die uit voornoemde afdelingen (en voorheen dus uit programma’s en kernonderdelen) bestaan, nader verduidelijkt welke taken daarbinnen zijn ondergebracht. Ten tweede is met de wijziging van het Organisatiebesluit komen te gelden dat het Nationaal Crisiscentrum niet langer uit de eenheden Crisiscoördinatie en Communicatie bestaat, maar er een afzonderlijke afdeling Communicatie naast het Nationaal Crisiscentrum wordt gepositioneerd. Ten derde behelst de wijziging van het Organisatiebesluit de toevoeging van het secretariaat van de Cyber Security Raad en de NCTV Academie als nieuwe organisatieonderdelen van de NCTV. Aan de met deze wijzigingen van het Organisatiebesluit samenhangende aanpassingen van het Mandaatbesluit wordt, in lijn met genoemde wijzigingen, terugwerkende kracht verleend tot en met 1 juli 2021 (verlening van ondermandaat aan de secretaris van de Cyber Security Raad), 1 september 2022 (idem aan de decaan van de NCTV Academie) onderscheidenlijk 1 december 2022 (overige aanpassingen).</text:p>
      <text:p text:style-name="ifm_p_font.italic_mt.3.7mm_ifm">De Nationaal Coördinator Terrorismebestrijding en Veiligheid van het Ministerie van Justitie en Veiligheid,<text:line-break/>P.J.<text:s/>Aalber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29</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29</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al Coördinator Terrorismebestrijding en Veiligheid van het Ministerie van Justitie en Veiligheid van 25 januari 2024, nr. 5164816, houdende wijziging van het Mandaatbesluit NCTV Ministerie van Justitie en Veiligheid 2019</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4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2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Nationaal Coördinator Terrorismebestrijding en Veiligheid van het Ministerie van Justitie en Veiligheid van 25 januari 2024, nr. 5164816, houdende wijziging van het Mandaatbesluit NCTV Ministerie van Justitie en Veiligheid 2019</meta:user-defined>
    <meta:user-defined meta:name="DCTERMS.W3CDTF/DCTERMS.available">2024-02-06</meta:user-defined>
  </office:meta>
</office:document-meta>
</file>