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31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ialis doen van standaard verzorgend onderhoud aan kunstwerken in het IJsselmeer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8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310</meta:user-defined>
    <meta:user-defined meta:name="DCTERMS.abstract">Melding BAL Vialis doen van standaard  verzorgend onderhoud aan kunstwerken in het IJssel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8</meta:user-defined>
    <meta:user-defined meta:name="DCTERMS.W3CDTF/OVERHEIDop.jaargang">2024</meta:user-defined>
    <meta:user-defined meta:name="OVERHEIDop.publicationIssue">34282</meta:user-defined>
    <meta:user-defined meta:name="OVERHEIDop.StcrtID/DC.identifier">stcrt-2024-34282</meta:user-defined>
    <meta:user-defined meta:name="OVERHEIDop.versieInformatie"/>
  </office:meta>
</office:document-meta>
</file>