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koolwaterstoffen P12a; intrekking vergunning, Ministerie van Klimaat en Groene Groei</text:h>
      <text:p text:style-name="ifm_p_font.italic_mt.7.4mm_ifm">V-76185</text:p>
      <text:h text:style-name="ifm_p_font.bold_mt.5.08mm_page.keep-with-next_ifm" text:outline-level="4">Aanvraag</text:h>
      <text:p text:style-name="ifm_p_mt.4.23mm_ifm">Wintershall Noordzee B.V., Vermilion Energy Netherlands B.V. en RockRose (NL) CS1 B.V. zijn gezamenlijk houder van de winningsvergunning voor koolwaterstoffen voor een deel van blok P12, welk blok is aangegeven op de kaart, die als bijlage 3 bij de Mijnbouwregeling is gevoegd (deze vergunning hierna: winningsvergunning P12a). Bij brief gedateerd 24 september 2024, ontvangen op 19 september 2024 heeft gezamenlijk vergunninghouder de Minister van Klimaat en Groene groei verzocht winningsvergunning P12a geheel in te trekken.</text:p>
      <text:h text:style-name="ifm_p_font.bold_mt.5.08mm_page.keep-with-next_ifm" text:outline-level="4">Besluit</text:h>
      <text:p text:style-name="ifm_p_mt.4.23mm_ifm">De Minister van Klimaat en Groene Groei heeft besloten het gebied waarvoor winningsvergunning P12a geldt overeenkomstig de aanvraag in te trekken.</text:p>
      <text:p text:style-name="ifm_p_ifm">De beschikking waarbij sprake is van intrekking van winningsvergunning P12a kan worden ingezien op de website www.mijnbouwvergunningen.nl.</text:p>
      <text:p text:style-name="ifm_p_ifm">Ga naar het kopje ‘<text:span text:style-name="ifm_span_font.italic_ifm">vergunningen</text:span>’, selecteer ‘<text:span text:style-name="ifm_span_font.italic_ifm">alle vergunningen in Nederland</text:span>’. Vink onder provincie ‘<text:span text:style-name="ifm_span_font.italic_ifm">Noordzee</text:span>’ aan en bij soort vergunning ‘<text:span text:style-name="ifm_span_font.italic_ifm">winningsvergunning</text:span>’ en selecteer dan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275</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275</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koolwaterstoffen P12a; intrekking vergunn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42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wijziging winningsvergunning koolwaterstoffen P12a; intrekking vergunning, Ministerie van Klimaat en Groene Groei</meta:user-defined>
    <meta:user-defined meta:name="DCTERMS.W3CDTF/DCTERMS.available">2024-10-23</meta:user-defined>
  </office:meta>
</office:document-meta>
</file>