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januari 2024, nr. 2024-0000013768, houdende de inrichting van de
Rijksschoonmaakorganisatie alsmede doorverlening van
vertegenwoordigingsbevoegdheden van de directeur van de
Rijksschoonmaakorganisatie (Organisatie-, Mandaat- en Volmachtbesluit
RSO)</text:h>
      <text:p text:style-name="ifm_p_mt.3.7mm_ifm">De Minister van Sociale Zaken en Werkgelegenheid,</text:p>
      <text:p text:style-name="ifm_p_mt.3.7mm_ifm">Gelet op de artikelen 3, aanhef en
onderdeel k, 7, negende lid en 8, van het Organisatie-, Mandaat- en
Volmachtbesluit plaatsvervangend Secretaris-Generaal 2009 SZW;</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1.  In deze regeling en de daarop berustende bepalingen wordt verstaan
onder:</text:p>
      <text:p text:style-name="ifm_p_ifm">a.  <text:span text:style-name="ifm_span_font.italic_ifm">de directie:</text:span> de directie Rijksschoonmaakorganisatie (RSO) van het Ministerie SZW;</text:p>
      <text:p text:style-name="ifm_p_ifm">b.  <text:span text:style-name="ifm_span_font.italic_ifm">de directeur:</text:span> de directeur van de Rijksschoonmaakorganisatie;</text:p>
      <text:p text:style-name="ifm_p_ifm">c.  <text:span text:style-name="ifm_span_font.italic_ifm">het afdelingshoofd:</text:span> de functionaris die leidinggeeft aan een afdeling;</text:p>
      <text:p text:style-name="ifm_p_ifm">d.  <text:span text:style-name="ifm_span_font.italic_ifm">de clustermanager:</text:span> de functionaris die rechtstreeks ressorteert onder een afdelingshoofd en
die leidinggeeft aan het aan hem toegewezen cluster;</text:p>
      <text:p text:style-name="ifm_p_ifm">e.  <text:span text:style-name="ifm_span_font.italic_ifm">de dienstverleningsmanager:</text:span> de functionaris die rechtstreeks ressorteert onder het afdelingshoofd
Operatie en die leiding geeft aan de aan hem toegewezen verzorgingsregio.</text:p>
      <text:p text:style-name="ifm_p_mt.3.7mm_ifm">2.  In afwijking van het eerste lid, onder d, ressorteert de manager Human
Resources Ondersteuning rechtstreeks onder de manager Human Resources.</text:p>
      <text:h text:style-name="ifm_p_font.italic_mt.5.08mm_page.keep-with-next_ifm" text:outline-level="3">§<text:s/>2.<text:s/>Organisatie</text:h>
      <text:h text:style-name="ifm_p_font.bold_mt.5.08mm_page.keep-with-next_ifm" text:outline-level="2">Artikel<text:s/>2<text:s/></text:h>
      <text:p text:style-name="ifm_p_mt.4.23mm_ifm">1.  De directie bestaat uit de volgende afdelingen:</text:p>
      <text:p text:style-name="ifm_p_ifm">a.  de afdeling Operatie;</text:p>
      <text:p text:style-name="ifm_p_ifm">b.  de afdeling Bedrijfsvoering &amp; Bestuursondersteuning (BV&amp; BO).</text:p>
      <text:p text:style-name="ifm_p_mt.3.7mm_ifm">2.  Aan het hoofd van iedere afdeling staat een afdelingshoofd.</text:p>
      <text:p text:style-name="ifm_p_mt.3.7mm_ifm">3.  De afdeling Operatie bestaat uit de volgende organisatieonderdelen:</text:p>
      <text:p text:style-name="ifm_p_ifm">a.  het cluster Dienstverlening, met aan het hoofd de manager
Dienstverlening;</text:p>
      <text:p text:style-name="ifm_p_ifm">b.  het cluster Verzorgingsregio’s, met aan het hoofd van iedere
verzorgingsregio een dienstverleningsmanager (DVM).</text:p>
      <text:p text:style-name="ifm_p_mt.3.7mm_ifm">4.  De afdeling Bedrijfsvoering en Bestuursondersteuning bestaat uit de
volgende clusters:</text:p>
      <text:p text:style-name="ifm_p_ifm">a.  het cluster Human Resources (HR), met aan het hoofd de manager HR die wordt
bijgestaan door de manager Human Resources Ondersteuning (HRO);</text:p>
      <text:p text:style-name="ifm_p_ifm">b.  het cluster Financiën, Facilitair &amp; Inkoop (FF&amp;I), met aan het
hoofd de manager FF&amp;I;</text:p>
      <text:p text:style-name="ifm_p_ifm">c.  het cluster Planning &amp; Control (P&amp;C), met aan het hoofd de manager
P&amp;C;</text:p>
      <text:p text:style-name="ifm_p_ifm">d.  het cluster Bestuursondersteuning (BO), met aan het hoofd het
afdelingshoofd Bedrijfsvoering &amp; Bestuursondersteuning.</text:p>
      <text:p text:style-name="ifm_p_mt.3.7mm_ifm">5.  Het team accountmanagement valt rechtstreeks onder aansturing van de
directeur RSO.</text:p>
      <text:h text:style-name="ifm_p_font.italic_mt.5.08mm_page.keep-with-next_ifm" text:outline-level="3">§<text:s/>3.<text:s/>Verantwoordelijkheden</text:h>
      <text:h text:style-name="ifm_p_font.bold_mt.5.08mm_page.keep-with-next_ifm" text:outline-level="2">Artikel<text:s/>3<text:s/></text:h>
      <text:p text:style-name="ifm_p_mt.4.23mm_ifm">Elk van de <text:span text:style-name="ifm_span_font.italic_mt.4.23mm_ifm">afdelingshoofden</text:span> is verantwoordelijk
voor:</text:p>
      <text:p text:style-name="ifm_p_ifm">a.  het bijdragen aan de strategische en bestuurlijke advisering over de
doorontwikkeling van de RSO;</text:p>
      <text:p text:style-name="ifm_p_ifm">b.  het bijdragen aan het jaarplan en het meerjarenplan van de directie
RSO;</text:p>
      <text:p text:style-name="ifm_p_ifm">c.  het rapporteren aan de directeur over de uitvoering van het jaarplan van de
eigen afdeling;</text:p>
      <text:p text:style-name="ifm_p_ifm">d.  het uitoefenen van budgethouderschap ten aanzien van aan de afdeling
toegewezen budgetten;</text:p>
      <text:p text:style-name="ifm_p_ifm">e.  het leiding geven aan de eigen afdeling, waaronder begrepen de
personeelsaangelegenheden ten aanzien van de medewerkers die rechtstreeks onder
hen ressorteren, de coaching van de medewerkers en het bevorderen van de
sociale en functionele cohesie van de eigen afdeling;</text:p>
      <text:p text:style-name="ifm_p_ifm">f.  het voeren van functioneel beheer op systemen waarvan het afdelingshoofd de
hoofdgebruiker is;</text:p>
      <text:p text:style-name="ifm_p_ifm">g.  het afleggen van verantwoording aan de directeur over de hiervoor onder a
tot en met f genoemde verantwoordelijkheden.</text:p>
      <text:h text:style-name="ifm_p_font.bold_mt.5.08mm_page.keep-with-next_ifm" text:outline-level="2">Artikel<text:s/>4<text:s/></text:h>
      <text:p text:style-name="ifm_p_mt.4.23mm_ifm">Elk van de clustermanagers en dienstverleningsmanagers is verantwoordelijk
voor:</text:p>
      <text:p text:style-name="ifm_p_ifm">a.  het leveren van bijdragen aan het afdelingsjaarplan;</text:p>
      <text:p text:style-name="ifm_p_ifm">b.  het hiërarchisch aansturen van en dragen van de P-verantwoordelijkheid voor
de medewerkers van het cluster;</text:p>
      <text:p text:style-name="ifm_p_ifm">c.  de leiding, planning en inzet van medewerkers en de toegekende budgetten en
de voortgangsbewaking hiervan voor het eigen organisatieonderdeel;</text:p>
      <text:p text:style-name="ifm_p_ifm">d.  het sturen op en de realisatie van de doelen van het cluster/de
verzorgingsregio binnen de gegeven strategische richting;</text:p>
      <text:p text:style-name="ifm_p_ifm">e.  het afleggen van verantwoording aan het afdelingshoofd over de hiervoor
onder a tot en met d genoemde verantwoordelijkheden.</text:p>
      <text:h text:style-name="ifm_p_font.roman_mt.5.08mm_page.keep-with-next_ifm" text:outline-level="4">Afdeling Operatie</text:h>
      <text:h text:style-name="ifm_p_font.bold_mt.5.08mm_page.keep-with-next_ifm" text:outline-level="2">Artikel<text:s/>5<text:s/></text:h>
      <text:p text:style-name="ifm_p_mt.4.23mm_ifm">Naast het in artikel 3 gestelde, is het afdelingshoofd Operatie
verantwoordelijk voor:</text:p>
      <text:p text:style-name="ifm_p_ifm">a.  het doorontwikkelen van de afdeling Operatie, waarbij invulling wordt
gegeven aan de visie en waarden van de Rijksschoonmaakorganisatie;</text:p>
      <text:p text:style-name="ifm_p_ifm">b.  het aansturen van het cluster Verzorgingsregio’s;</text:p>
      <text:p text:style-name="ifm_p_ifm">c.  het accorderen van (addenda op) de dienstverleningsafspraken, voorafgaand
aan definitieve vaststelling door de directeur;</text:p>
      <text:p text:style-name="ifm_p_ifm">d.  het mede vormgeven (samen met de directeur van de RSO) aan strategisch
relatiemanagement met opdrachtgevers en leveranciers.</text:p>
      <text:h text:style-name="ifm_p_font.bold_mt.5.08mm_page.keep-with-next_ifm" text:outline-level="2">Artikel<text:s/>6<text:s/></text:h>
      <text:p text:style-name="ifm_p_mt.4.23mm_ifm">Naast het in artikel 4 gestelde is de manager Dienstverlening
verantwoordelijk voor:</text:p>
      <text:p text:style-name="ifm_p_ifm">a.  het inrichten van de operationele bedrijfsadministratie, waaronder het
beheer van de informatie over dienstverleningsafspraken, het ruimtebeheer van
de panden en ruimtes en het beheer van de afspraken over de budgetten met
betrekking tot de panden;</text:p>
      <text:p text:style-name="ifm_p_ifm">b.  het zorgdragen voor correcte uitvoering van de werkzaamheden door de
medewerkers binnen het cluster;</text:p>
      <text:p text:style-name="ifm_p_ifm">c.  het zorgdragen voor correcte uitvoering van DVA beheer;</text:p>
      <text:p text:style-name="ifm_p_ifm">d.  verdere professionalisering van de schoonmaakdienstverlening.</text:p>
      <text:h text:style-name="ifm_p_font.bold_mt.5.08mm_page.keep-with-next_ifm" text:outline-level="2">Artikel<text:s/>7<text:s/></text:h>
      <text:p text:style-name="ifm_p_mt.4.23mm_ifm">Naast het in artikel 4 gestelde zijn de dienstverleningsmanagers
verantwoordelijk voor:</text:p>
      <text:p text:style-name="ifm_p_ifm">a.  de organisatie van de operationele schoonmaakwerkzaamheden en alle
bijbehorende processen in de eigen verzorgingsregio;</text:p>
      <text:p text:style-name="ifm_p_ifm">b.  het voeren van accountgesprekken en het in overleg treden met individuele
opdrachtgevers in het eigen verzorgingsgebied op operationeel niveau;</text:p>
      <text:p text:style-name="ifm_p_ifm">c.  de tactische en operationele voorbereiding van de start of wijziging van
schoonmaakdienstverlening bij opdrachtgevers die aansluiten op de
dienstverlening van de Rijksschoonmaakorganisatie.</text:p>
      <text:h text:style-name="ifm_p_font.roman_mt.5.08mm_page.keep-with-next_ifm" text:outline-level="4">Afdeling Bedrijfsvoering  &amp; Bestuursondersteuning</text:h>
      <text:h text:style-name="ifm_p_font.bold_mt.5.08mm_page.keep-with-next_ifm" text:outline-level="2">Artikel<text:s/>8<text:s/></text:h>
      <text:p text:style-name="ifm_p_mt.4.23mm_ifm">Naast het in artikel 3 gestelde is het afdelingshoofd Bedrijfsvoering
 &amp; Bestuursondersteuning verantwoordelijk voor:</text:p>
      <text:p text:style-name="ifm_p_ifm">a.  het doorontwikkelen van de afdeling Bedrijfsvoering &amp;
Bestuursondersteuning, waarbij invulling wordt gegeven aan de visie en waarden
van de Rijksschoonmaakorganisatie;</text:p>
      <text:p text:style-name="ifm_p_ifm">b.  het opstellen en monitoren van het jaarplan en meerjarenplan, de
managementinformatie, de sturingsinformatie en de jaarverantwoording en het
jaarverslag;</text:p>
      <text:p text:style-name="ifm_p_ifm">c.  het stellen van kaders en het adviseren op het gebied van de
bedrijfsvoeringsaspecten, zoals vastgesteld door de directeur, mede op basis
van rijksbrede en departementale kaders;</text:p>
      <text:p text:style-name="ifm_p_ifm">d.  de regievoering op de dienstverlening belegd bij of afgenomen via
rijkspartners op het gebied van de bedrijfsvoeringsaspecten;</text:p>
      <text:p text:style-name="ifm_p_ifm">e.  het aanbesteden in overleg met RIS en/of Inkoopcategorie, het contracteren,
het contractmanagement en de voortgangsbewaking van de dienstverlening die door
externe leveranciers wordt verricht;</text:p>
      <text:p text:style-name="ifm_p_ifm">f.  het aansturen van het cluster Bestuursondersteuning;</text:p>
      <text:p text:style-name="ifm_p_ifm">g.  het bestellen, accorderen, betaalbaar stellen en verzenden van uitgaande
facturen en het beheer hierop.</text:p>
      <text:h text:style-name="ifm_p_font.bold_mt.5.08mm_page.keep-with-next_ifm" text:outline-level="2">Artikel<text:s/>9<text:s/></text:h>
      <text:p text:style-name="ifm_p_mt.4.23mm_ifm">1.  Naast het in artikel 4 gestelde is de manager Human Resources
verantwoordelijk voor:</text:p>
      <text:p text:style-name="ifm_p_ifm">a.  de implementatie en nadere uitwerking van kaderstelling, het advies met
betrekking tot organisatie en personeel en de daaraan verbonden juridische
aspecten, mede op basis van rijksbrede en departementale kaders;</text:p>
      <text:p text:style-name="ifm_p_ifm">b.  het adviseren en ondersteunen van de directeur in zijn hoedanigheid als
bestuurder in de zin van de Wet op de Ondernemingsraden.</text:p>
      <text:p text:style-name="ifm_p_mt.3.7mm_ifm">2.  De manager Human Resources wordt bijgestaan door de rechtstreeks onder hem
ressorterende manager Human Resources Ondersteuning, die verantwoordelijk is
voor:</text:p>
      <text:p text:style-name="ifm_p_ifm">a.  de inrichting en uitvoering van de administratieve ondersteuning met
betrekking tot organisatie en personeel;</text:p>
      <text:p text:style-name="ifm_p_ifm">b.  het afleggen van verantwoording aan de manager Human Resources over de
onder a genoemde verantwoordelijkheden.</text:p>
      <text:h text:style-name="ifm_p_font.bold_mt.5.08mm_page.keep-with-next_ifm" text:outline-level="2">Artikel<text:s/>10<text:s/></text:h>
      <text:p text:style-name="ifm_p_mt.4.23mm_ifm">Naast het onder artikel 4 gestelde is de manager Financiën,
Facilitair &amp; Inkoop verantwoordelijk voor:</text:p>
      <text:p text:style-name="ifm_p_ifm">a.  het voeren van een correcte financiële, facilitaire en inkoopadministratie
waarmee doelmatigheid en rechtmatigheid van handelen gewaarborgd worden;</text:p>
      <text:p text:style-name="ifm_p_ifm">b.  toepassing van rijksbreed beleid, inclusief het nemen van besluiten binnen
het gestelde financiële mandaat en het eventueel opstellen van nadere kaders,
processen of uitvoeringsbeleid specifiek ten aanzien van financieel beheer,
contractmanagement en inkoop, alsook de facilitaire administratie op het gebied
van vervoer en ICT-middelen en -systemen.</text:p>
      <text:h text:style-name="ifm_p_font.bold_mt.5.08mm_page.keep-with-next_ifm" text:outline-level="2">Artikel<text:s/>11<text:s/></text:h>
      <text:p text:style-name="ifm_p_mt.4.23mm_ifm">Naast het onder artikel 4 gestelde is de manager Planning &amp; Control
verantwoordelijk voor:</text:p>
      <text:p text:style-name="ifm_p_ifm">a.  het zorgdragen voor de regie op de (RSO)cyclus van plannen, begroten,
verantwoorden en bijsturen, inclusief de inrichting van het integraal
risicomanagement;</text:p>
      <text:p text:style-name="ifm_p_ifm">b.  het zorgdragen voor correct beheer en onderhoud van het
tariferingsmodel;</text:p>
      <text:p text:style-name="ifm_p_ifm">c.  het verder professionaliseren en optimaliseren van de administratieve
organisatie en het uitoefenen van controle op de deugdelijkheid van de
administratieve organisatie.</text:p>
      <text:h text:style-name="ifm_p_font.italic_mt.5.08mm_page.keep-with-next_ifm" text:outline-level="3">§<text:s/>4.<text:s/>Bevoegdheden</text:h>
      <text:h text:style-name="ifm_p_font.bold_mt.5.08mm_page.keep-with-next_ifm" text:outline-level="2">Artikel<text:s/>12<text:s/></text:h>
      <text:p text:style-name="ifm_p_mt.4.23mm_ifm">1.  Aan de afdelingshoofden, clustermanagers en dienstverleningsmanagers wordt
volmacht en machtiging verleend met betrekking tot het verrichten van
privaatrechtelijke rechtshandelingen en het vaststellen en ondertekenen van
stukken die betrekking hebben op de personeelsaangelegenheden van de onder elk
van hen ressorterende functionarissen, met inbegrip van de uitvoering van het
arbeidsomstandigheden- en ziekteverzuimbeleid, voor zover dit niet is
voorbehouden aan de secretaris-generaal, dan wel de plaatsvervangend
secretaris-generaal.</text:p>
      <text:p text:style-name="ifm_p_mt.3.7mm_ifm">2.  Voor de clustermanagers en dienstverleningsmanagers ziet het in het eerste
lid gestelde op:</text:p>
      <text:p text:style-name="ifm_p_ifm">a.  het geven van een waarschuwing;</text:p>
      <text:p text:style-name="ifm_p_ifm">b.  het doorvoeren van wijzigingen in de arbeidsovereenkomst betreffende
arbeidsduur, taken, het (tijdelijk) opdragen van andere werkzaamheden en
wijziging van de werklocatie van de medewerker;</text:p>
      <text:p text:style-name="ifm_p_ifm">c.  het geven van een waarschuwing of het stopzetten dan wel opschorten van
betaling van het maandinkomen wegens niet-meewerken aan re-integratie bij
ziekteverzuim;</text:p>
      <text:p text:style-name="ifm_p_ifm">d.  het toekennen of wijzigen van toelagen en het niet-toekennen van
periodieken;</text:p>
      <text:p text:style-name="ifm_p_ifm">e.  het toekennen en wijzigen van verlof.</text:p>
      <text:p text:style-name="ifm_p_mt.3.7mm_ifm">3.  In aanvulling op het eerste lid, wordt aan de afdelingshoofden volmacht en
machtiging verleend tot:</text:p>
      <text:p text:style-name="ifm_p_ifm">a.  het aangaan of wijzigen van al dan niet tijdelijke arbeidsovereenkomsten en
detacheringsovereenkomsten van onder hen ressorterende functionarissen die
vallen onder de laatstelijk afgesloten collectieve</text:p>
      <text:p text:style-name="ifm_p_ifm">b.  arbeidsovereenkomst voor rijksambtenaren, voor zover dit niet is
voorbehouden aan de secretaris-generaal, dan wel de plaatsvervangend
secretaris-generaal;</text:p>
      <text:p text:style-name="ifm_p_ifm">c.  het beëindigen van arbeidsovereenkomsten wanneer dit binnen de proeftijd
geschiedt, wanneer de arbeidsovereenkomst van rechtswege eindigt, of wanneer
deze eindigt op verzoek van de medewerker;</text:p>
      <text:p text:style-name="ifm_p_ifm">d.  het toekennen van extra periodieken en gratificaties
(boter-bij-de-vis).</text:p>
      <text:p text:style-name="ifm_p_mt.3.7mm_ifm">4.  In aanvulling op het eerste en tweede lid, wordt uitsluitend aan de
directeur volmacht en machtiging verleend tot het verrichten van de volgende
handelingen:</text:p>
      <text:p text:style-name="ifm_p_ifm">a.  het verlenen van ontslag op staande voet en het sluiten van
beëindigingsovereenkomsten;</text:p>
      <text:p text:style-name="ifm_p_ifm">b.  het opleggen van een disciplinaire straf of ordemaatregel conform de CAO
Rijk;</text:p>
      <text:p text:style-name="ifm_p_ifm">c.  het toekennen van bewuste beloningen;</text:p>
      <text:p text:style-name="ifm_p_ifm">d.  het voeren van gerechtelijke procedures en indiening van ontslagaanvragen
bij het UWV.</text:p>
      <text:p text:style-name="ifm_p_mt.3.7mm_ifm">5.  Alle overige personele beslissingen voor zover deze niet staan beschreven
in het eerste tot en met het vierde lid, zijn uitsluitend voorbehouden aan de
directeur RSO.</text:p>
      <text:h text:style-name="ifm_p_font.bold_mt.5.08mm_page.keep-with-next_ifm" text:outline-level="2">Artikel<text:s/>13<text:s/></text:h>
      <text:p text:style-name="ifm_p_mt.4.23mm_ifm">1.  De afdelingshoofden zijn gevolmachtigd tot het aangaan van overeenkomsten
of bestellingen ter waarde van ten hoogste € 75.000,– inclusief btw per
overeenkomst of bestelling betreffende:</text:p>
      <text:p text:style-name="ifm_p_ifm">a.  het opleiden van de onder hen ressorterende medewerkers binnen de kaders
van het opleidingsplan van de directie;</text:p>
      <text:p text:style-name="ifm_p_ifm">b.  activiteiten ten behoeve van de sociale en functionele cohesie,
representatieve aangelegenheden, vergaderingen en recepties voor het eigen
onderdeel, binnen de daarvoor geldende departementale dan wel binnen de door de
directeur vastgestelde financiële kaders;</text:p>
      <text:p text:style-name="ifm_p_ifm">c.  activiteiten ten behoeve van de re-integratie en arbeidsomstandigheden van
onder hen ressorterende medewerkers.</text:p>
      <text:p text:style-name="ifm_p_mt.3.7mm_ifm">2.  In aanvulling op het eerste lid, zijn afdelingshoofden gevolmachtigd tot
het afroepen van personele inhuur, zoals uitzendkrachten, binnen de door de
directeur vastgestelde kaders en ter waarde van ten hoogste € 200.000,–
inclusief btw. Dit bedrag is per overeenkomst per ingehuurde medewerker
inclusief alle verlengingen voor de gehele duur van het contract.</text:p>
      <text:h text:style-name="ifm_p_font.bold_mt.5.08mm_page.keep-with-next_ifm" text:outline-level="2">Artikel<text:s/>14<text:s/></text:h>
      <text:p text:style-name="ifm_p_mt.4.23mm_ifm">1.  De clustermanagers, dienstverleningsmanager en de manager HRO zijn
gevolmachtigd tot het aangaan van overeenkomsten en bestellingen ter waarde van
ten hoogste € 15.000,– inclusief btw per overeenkomst of bestelling
betreffende:</text:p>
      <text:p text:style-name="ifm_p_ifm">a.  het opleiden van de onder hen ressorterende medewerkers binnen de kaders
van het opleidingsplan van de directie;</text:p>
      <text:p text:style-name="ifm_p_ifm">b.  activiteiten ten behoeve van sociale en functionele cohesie,
representatieve aangelegenheden, vergaderingen en recepties voor het eigen
verzorgingsgebied binnen de daarvoor geldende departementale dan wel door de
directeur vastgestelde (financiële) kaders;</text:p>
      <text:p text:style-name="ifm_p_ifm">c.  activiteiten ten behoeve van de re-integratie en arbeidsomstandigheden van
onder hen ressorterende medewerkers binnen de kaders van het
re-integratieproces.</text:p>
      <text:p text:style-name="ifm_p_mt.3.7mm_ifm">2.  In aanvulling op het eerste lid zijn de dienstverleningsmanagers
gevolmachtigd tot:</text:p>
      <text:p text:style-name="ifm_p_ifm">a.  het afroepen van uitzendkrachten ten behoeve van het eigen
verzorgingsgebied binnen de door de afdelingsmanager Operatie vastgestelde
kaders;</text:p>
      <text:p text:style-name="ifm_p_ifm">b.  het doen van bestellingen met betrekking tot de schoonmaakdienstverlening
binnen de door de afdelingsmanager Operatie vastgestelde (financiële)
kaders.</text:p>
      <text:h text:style-name="ifm_p_font.bold_mt.5.08mm_page.keep-with-next_ifm" text:outline-level="2">Artikel<text:s/>15<text:s/></text:h>
      <text:p text:style-name="ifm_p_mt.4.23mm_ifm">1.  Bij afwezigheid of verhindering van de directeur worden, voor de duur van
de afwezigheid of verhindering, diens taken en bevoegdheden waargenomen door
het afdelingshoofd Operatie.</text:p>
      <text:p text:style-name="ifm_p_mt.3.7mm_ifm">2.  Bij gelijktijdige afwezigheid of verhindering van de directeur en het
afdelingshoofd Operatie, worden voor de duur van de afwezigheid of
verhindering, de taken en bevoegdheden van de directeur waargenomen door het
afdelingshoofd Bedrijfsvoering &amp; Bestuursondersteuning.</text:p>
      <text:p text:style-name="ifm_p_mt.3.7mm_ifm">3.  Bij gelijktijdige afwezigheid of verhindering van de directeur en zowel het
afdelingshoofd Operatie als het afdelingshoofd Bedrijfsvoering &amp;
Bestuursondersteuning, worden voor de duur van de afwezigheid of verhindering,
de taken en bevoegdheden van de directeur waargenomen door een specifiek
daartoe aangewezen functionaris.</text:p>
      <text:p text:style-name="ifm_p_mt.3.7mm_ifm">4.  In uitzondering op het eerste tot en met het derde lid, worden bij
afwezigheid of verhindering van de directeur, voor de duur van de afwezigheid
of verhindering, diens taken en bevoegdheden als bestuurder in de contacten met
de Ondernemingsraad waargenomen door de plaatsvervangend secretaris-generaal
SZW.</text:p>
      <text:p text:style-name="ifm_p_mt.3.7mm_ifm">5.  In uitzondering op het eerste tot en met het derde lid, wordt het door de
secretaris-generaal SZW verleende mandaat aan de directeur voor het afnemen van
de eed en belofte, bij afwezigheid of verhindering van de directeur, niet
doorverleend aan diens waarnemers.</text:p>
      <text:p text:style-name="ifm_p_mt.3.7mm_ifm">6.  Bij afwezigheid of verhindering van het afdelingshoofd Operatie worden,
voor de duur van de afwezigheid of verhindering, diens taken en bevoegdheden
als afdelingshoofd Operatie waargenomen door de manager Dienstverlening.</text:p>
      <text:p text:style-name="ifm_p_mt.3.7mm_ifm">7.  Bij afwezigheid of verhindering van het afdelingshoofd Bedrijfsvoering
&amp; Bestuursondersteuning worden, voor de duur van de afwezigheid of
verhindering, diens taken en bevoegdheden als afdelingshoofd Bedrijfsvoering
&amp; Bestuursondersteuning (geheel of gedeeltelijk en afhankelijk van de
situatie) waargenomen door (één van) de managers van de afdeling P&amp;C, HR en
FF&amp;I.</text:p>
      <text:p text:style-name="ifm_p_mt.3.7mm_ifm">8.  Bij afwezigheid of verhindering van de manager Dienstverlening worden, voor
de duur van de afwezigheid of verhindering, diens taken en bevoegdheden als
manager Dienstverlening waargenomen door de senior regisseur Dienstverlening.
Uitsluitend financiële aangelegenheden gerelateerd aan DVA-beheer kunnen in
deze situatie worden waargenomen door de coördinator DVA-beheer.</text:p>
      <text:p text:style-name="ifm_p_mt.3.7mm_ifm">9.  Bij afwezigheid of verhindering van de manager Human Resources worden, voor
de duur van de afwezigheid of verhindering, diens taken en bevoegdheden als
manager Human Resources waargenomen door de manager Human Resources
Ondersteuning.</text:p>
      <text:p text:style-name="ifm_p_mt.3.7mm_ifm">10.  Bij afwezigheid of verhindering van de manager Facilitair, Financiën en
Inkoop worden, voor de duur van de afwezigheid of verhindering, diens taken en
bevoegdheden als manager FF&amp;I waargenomen door de coördinator van het team
Financieel Beheer.</text:p>
      <text:p text:style-name="ifm_p_mt.3.7mm_ifm">11.  Bij afwezigheid of verhindering van de manager Planning &amp; Control
worden, voor de duur van de afwezigheid of verhindering, diens taken en
bevoegdheden als manager P&amp;C, waargenomen door de Business Controller.</text:p>
      <text:p text:style-name="ifm_p_mt.3.7mm_ifm">12.  Bij afwezigheid of verhindering van een dienstverleningsmanager worden,
voor de duur van de afwezigheid of verhindering, diens taken en bevoegdheden
geheel of gedeeltelijk waargenomen door een of meer aan te wijzen
dienstverleningsmanagers.</text:p>
      <text:h text:style-name="ifm_p_font.italic_mt.5.08mm_page.keep-with-next_ifm" text:outline-level="3">§<text:s/>5.<text:s/>Slotbepalingen</text:h>
      <text:h text:style-name="ifm_p_font.bold_mt.5.08mm_page.keep-with-next_ifm" text:outline-level="2">Artikel<text:s/>16<text:s/></text:h>
      <text:p text:style-name="ifm_p_mt.4.23mm_ifm">1.  Het Organisatie-, mandaat- en volmachtbesluit Rijksschoonmaakorganisatie
2019 wordt ingetrokken.</text:p>
      <text:p text:style-name="ifm_p_mt.3.7mm_ifm">2.  Deze regeling treedt in werking met ingang van de eerste dag na dagtekening
van de Staatscourant waarin zij wordt geplaatst en werkt terug tot en met
1 januari 2023.</text:p>
      <text:p text:style-name="ifm_p_mt.3.7mm_ifm">3.  Deze regeling wordt aangehaald als: Organisatie-, mandaat- en
volmachtbesluit Rijksschoonmaakorganisatie 2023 (OMV RSO 2023).</text:p>
      <text:p text:style-name="ifm_p_mt.3.7mm_ifm">Deze regeling zal met toelichting in de Staatscourant worden
geplaatst.</text:p>
      <text:p text:style-name="ifm_p_font.italic_mt.3.7mm_ifm">
                  Den Haag,
                   29 januari 2024
               </text:p>
      <text:p text:style-name="ifm_p_font.italic_mt.3.7mm_ifm">De Minister van Sociale Zaken en Werkgelegenheid,<text:line-break/>namens
deze,<text:line-break/><text:line-break/>R.<text:s/>Gans<text:line-break/>Directeur Rijksschoonmaakorganisatie</text:p>
      <text:h text:style-name="ifm_p_font.bold_mt.5.08mm_page.break-before_ifm" text:outline-level="3">TOELICHTING</text:h>
      <text:h text:style-name="ifm_p_font.bold_mt.5.08mm_page.keep-with-next_ifm" text:outline-level="4">Algemeen</text:h>
      <text:p text:style-name="ifm_p_mt.4.23mm_ifm">Met deze regeling worden door de directeur van de
Rijksschoonmaakorganisatie (RSO) taken en verantwoordelijkheden belegd bij
onder hem ressorterende leidinggevenden van afdelingen en clusters. Het
Organisatie-, mandaat- en volmachtbesluit (OMV-besluit) RSO 2019 dient
vernieuwd te worden, omdat met ingang van 1 januari 2023 zowel de
bedrijfsvoering als de operatie op een andere wijze zijn ingericht.</text:p>
      <text:p text:style-name="ifm_p_mt.3.7mm_ifm">De RSO wordt aangestuurd door een directeur die daarin wordt bijgestaan
door twee afdelingshoofden. De afdelingshoofden sturen aan en zijn
verantwoordelijk voor de realisatie van de doelen van hun afdeling en leveren
vanuit hun afdeling input voor de strategische richting van de RSO. Het
directieteamoverleg bestaat naast de directeur en de twee afdelingshoofden ook
uit de clustermanagers, de directiesecretaris en de senior
communicatieadviseur.</text:p>
      <text:p text:style-name="ifm_p_mt.3.7mm_ifm">De afdeling Bedrijfsvoering is gewijzigd naar de afdeling
Bedrijfsvoering &amp; Bestuursondersteuning (BV&amp;BO). Binnen deze afdeling
zijn vier clusters ingericht, te weten:</text:p>
      <text:p text:style-name="ifm_p_ifm">•  het cluster Human Resources (HR);</text:p>
      <text:p text:style-name="ifm_p_ifm">•  het cluster Financiën, Facilitair en Inkoop (FF&amp;I);</text:p>
      <text:p text:style-name="ifm_p_ifm">•  het cluster Bestuursondersteuning (BO);</text:p>
      <text:p text:style-name="ifm_p_ifm">•  het cluster Planning &amp; Control (P&amp;C)</text:p>
      <text:p text:style-name="ifm_p_mt.3.7mm_ifm">Het cluster Bestuursondersteuning wordt direct aangestuurd door het
afdelingshoofd Bedrijfsvoering &amp; Bestuursondersteuning. Aan het hoofd van
het cluster Financiën, Facilitair en Inkoop staat een manager FF&amp;I. De
manager Human Resources wordt bijgestaan door de onder hem ressorterende
manager Human Resources Ondersteuning (HRO). Aan het hoofd van het cluster
Planning &amp; Control staat een manager P&amp;C, die evenals de manager
FF&amp;I en de manager HR rechtstreeks ressorteert onder het afdelingshoofd
BV&amp;BO.</text:p>
      <text:p text:style-name="ifm_p_mt.3.7mm_ifm">De indeling van de afdeling Operatie is eveneens gewijzigd. Er is een
nieuwe coördinerende functie geïntroduceerd in de verzorgingsregio’s, tussen de
dienstverleningsmanagers en schoonmaakmedewerkers en voorwerkers. Deze
ambulante objectleiders zijn belast met de dagelijkse coördinatie van
medewerkers, maar hebben geen formeel p-mandaat. Op landelijk niveau is het
cluster Dienstverlening opgericht, waar alle landelijke operationele projecten
en vraagstukken op het terrein van dienstverlening, innovatie en ontwikkeling
gebundeld zijn, evenals de operationele coördinatie van de externe
leveranciers. Het Servicecentrum Operatie (SCO) is opgeheven. DVA-beheer is
ondergebracht bij het cluster Dienstverlening, terwijl de financieel
administratieve processen zijn ondergebracht bij het cluster FF&amp;I van de
afdeling BV&amp;BO. Het relatiemanagement met stakeholders gerelateerd aan het
operationele proces is belegd bij het nieuwe team Accountmanagement dat
rechtstreeks wordt aangestuurd door de directeur RSO.</text:p>
      <text:h text:style-name="ifm_p_font.bold_mt.5.08mm_page.keep-with-next_ifm" text:outline-level="4">Artikelsgewijs</text:h>
      <text:h text:style-name="ifm_p_font.bold-italic_mt.5.08mm_page.keep-with-next_ifm" text:outline-level="5">Artikel 3</text:h>
      <text:p text:style-name="ifm_p_mt.4.23mm_ifm">Dit artikel geeft aan welke algemene verantwoordelijkheden de
afdelingshoofden hebben. Onderdeel e geeft aan dat de afdelingshoofden zijn
belast met het leidinggeven aan de eigen afdeling. Hiertoe behoort tevens de
verantwoordelijkheid voor de personeelsaangelegenheden van de onder hen
ressorterende functionarissen. De verantwoordelijkheden worden in artikel 5 en
8 aangevuld met specifieke verantwoordelijkheden per afdelingshoofd.</text:p>
      <text:h text:style-name="ifm_p_font.bold-italic_mt.5.08mm_page.keep-with-next_ifm" text:outline-level="5">Artikel 4</text:h>
      <text:p text:style-name="ifm_p_mt.4.23mm_ifm">Dit artikel geeft aan welke algemene verantwoordelijkheden de managers
hebben. Deze worden in de artikelen 4, 6, 7 en 9 t/m 11 verder aangevuld met
specifieke verantwoordelijkheden per manager.</text:p>
      <text:h text:style-name="ifm_p_font.bold-italic_mt.5.08mm_page.keep-with-next_ifm" text:outline-level="5">Artikel 12</text:h>
      <text:p text:style-name="ifm_p_mt.4.23mm_ifm">Artikel 12 geeft aan welke bevoegdheden functionarissen hebben ten aanzien
van de personeelsaangelegenheden van de onder hen ressorterende
functionarissen. Voor de bevoegdheden geldt dat functionarissen de
departementale regels en aanwijzingen in acht moeten nemen. Uiteraard moeten
zij ook uitvoering geven aan de toepasselijke wet- en regelgeving.</text:p>
      <text:p text:style-name="ifm_p_mt.3.7mm_ifm">Het eerste lid geeft aan dat elk van de afdelingshoofden, clustermanagers
en dienstverleningsmanagers volmacht en machtiging heeft met betrekking tot het
verrichten van privaatrechtelijke rechtshandelingen en het vaststellen en
ondertekenen van stukken die betrekking hebben op de personeelsaangelegenheden
van de onder elk van hen ressorterende functionarissen. Dit betekent dat de
genoemde functionarissen op grond van dit artikel ten minste volmacht en
machtiging hebben tot het verrichten van privaatrechtelijke rechtshandelingen
en het vaststellen en ondertekenen van stukken die betrekking hebben op:</text:p>
      <text:p text:style-name="ifm_p_ifm">–  poortwachter documenten;</text:p>
      <text:p text:style-name="ifm_p_ifm">–  personeelsgesprekken;</text:p>
      <text:p text:style-name="ifm_p_ifm">–  beloningen;</text:p>
      <text:p text:style-name="ifm_p_ifm">–  wijzigingen arbeidsduur;</text:p>
      <text:p text:style-name="ifm_p_ifm">–  wijzigingen standplaats;</text:p>
      <text:p text:style-name="ifm_p_ifm">–  het opdragen en goedkeuren van overwerk.</text:p>
      <text:p text:style-name="ifm_p_mt.3.7mm_ifm">De specifieke bevoegdheden van clustermanagers en dienstverleningsmanagers
worden in het tweede lid nader omschreven. Het derde lid geeft aan dat elk van
de <text:span text:style-name="ifm_span_font.italic_ifm">afdelingshoofden</text:span>, in aanvulling op de personele
bevoegdheden zoals genoemd in het eerste en tweede lid, volmacht en machtiging
hebben met betrekking tot het aangaan van arbeidsovereenkomsten van onder hen
ressorterende functionarissen die vallen onder de laatstelijk afgesloten
collectieve arbeidsovereenkomst voor rijksambtenaren. Het vierde lid geeft aan
welke personele bevoegdheden uitsluitend zijn voorbehouden aan de
directeur.</text:p>
      <text:h text:style-name="ifm_p_font.bold-italic_mt.5.08mm_page.keep-with-next_ifm" text:outline-level="5">Artikel 13</text:h>
      <text:p text:style-name="ifm_p_mt.4.23mm_ifm">Dit artikel geeft de maximale bedragen aan waartoe afdelingshoofden
gevolmachtigd zijn bij het aangaan van overeenkomsten of bestellingen. Het
tweede lid van dit artikel geeft aan dat de afdelingshoofden gevolmachtigd zijn
tot het afroepen van personele inhuur, zoals uitzendkrachten, tot een bedrag
van € 200.000 inclusief btw. Dit bedrag geldt voor de gehele contractduur en is
inclusief alle opties tot verlenging die in het contract zijn opgenomen.</text:p>
      <text:h text:style-name="ifm_p_font.bold-italic_mt.5.08mm_page.keep-with-next_ifm" text:outline-level="5">Artikel 14</text:h>
      <text:p text:style-name="ifm_p_mt.4.23mm_ifm">Dit artikel geeft de maximale bedragen inclusief btw aan waartoe managers
gevolmachtigd zijn bij het aangaan van overeenkomsten of bestellingen. Dit
geldt voor clustermanagers, dienstverleningsmanagers en de manager HR
Ondersteuning.</text:p>
      <text:h text:style-name="ifm_p_font.bold-italic_mt.5.08mm_page.keep-with-next_ifm" text:outline-level="5">Artikel 15</text:h>
      <text:p text:style-name="ifm_p_mt.4.23mm_ifm">Om continuïteit bij afwezigheid van de functionarissen aan wie volmacht en
machtiging is verleend te waarborgen, is vastgelegd op welke wijze de taken,
verantwoordelijkheden en bevoegdheden van deze functionarissen worden
waargenomen bij hun afwezigheid. Door de directeur kunnen alleen
vertegenwoordigingsbevoegdheden worden doorverleend die aan hemzelf zijn
verleend. Gezien de omvang en de spreiding van de organisatie over het land is
aan de directeur RSO bij wijze van uitzondering door de secretaris-generaal SZW
mandaat verleend voor het afnemen van de eed en belofte. Dit mandaat wordt niet
verder doorverleend en geldt ook niet voor waarnemers in situaties van
afwezigheid van de directeur RSO. Voor de taken en verantwoordelijkheden van de
directeur in zijn rol van bestuurder in de overleggen met de Ondernemingsraad
geldt, dat deze in geval van afwezigheid van de directeur doorgemandateerd
worden naar de plaatsvervangend secretaris-generaal.</text:p>
      <text:p text:style-name="ifm_p_font.italic_mt.3.7mm_ifm">De Minister van Sociale Zaken en Werkgelegenheid,<text:line-break/>namens
deze,<text:line-break/><text:line-break/>R.<text:s/>Gans<text:line-break/>directeur Rijksschoonmaakorganisatie</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27</text:span><text:tab/>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27</text:span><text:tab/>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9 januari 2024, nr. 2024-0000013768, houdende de inrichting van de Rijksschoonmaakorganisatie alsmede doorverlening van vertegenwoordigingsbevoegdheden van de directeur van de Rijksschoonmaakorganisatie (Organisatie-, Mandaat- en Volmachtbesluit RSO)</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342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9 januari 2024, nr. 2024-0000013768, houdende de inrichting van de Rijksschoonmaakorganisatie alsmede doorverlening van vertegenwoordigingsbevoegdheden van de directeur van de Rijksschoonmaakorganisatie (Organisatie-, Mandaat- en Volmachtbesluit RSO)</meta:user-defined>
    <meta:user-defined meta:name="DCTERMS.W3CDTF/DCTERMS.available">2024-02-06</meta:user-defined>
  </office:meta>
</office:document-meta>
</file>