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30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4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Vialis doen van standaard verzorgend onderhoud aan kunstwerken in het IJsselmeer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4253</text:span><text:line-break/><text:date style:data-style-name="dag" text:fixed="true" text:date-value="2024-10-18"/><text:line-break/><text:date style:data-style-name="jaar" text:fixed="true" text:date-value="2024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4253</text:span><text:date style:data-style-name="nicedate" text:fixed="true" text:date-value="2024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307</meta:user-defined>
    <meta:user-defined meta:name="DCTERMS.abstract">Melding BAL Vialis doen van standaard verzorgend onderhoud aan kunstwerken in het IJsselmeer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18</meta:user-defined>
    <meta:user-defined meta:name="DCTERMS.W3CDTF/OVERHEIDop.jaargang">2024</meta:user-defined>
    <meta:user-defined meta:name="OVERHEIDop.publicationIssue">34253</meta:user-defined>
    <meta:user-defined meta:name="OVERHEIDop.StcrtID/DC.identifier">stcrt-2024-34253</meta:user-defined>
    <meta:user-defined meta:name="OVERHEIDop.versieInformatie"/>
  </office:meta>
</office:document-meta>
</file>